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orpsstraat 24b, 6109 AE te Ohé en Laak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Dorpsstraat 24b, 6109 AE te Ohé en Laak / Maasgouw / ingekomen 21 juni 2018 / het bouwen van een woning met garage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3784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784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784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Dorpsstraat 24b, 6109 AE te Ohé en Laak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784</meta:user-defined>
    <meta:user-defined meta:name="OVERHEIDop.GmbID/DC.identifier">gmb-2018-143784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9AE 24b</meta:user-defined>
    <meta:user-defined meta:name="OVERHEIDop.woonplaats">Ohé en Laak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749 346828</meta:user-defined>
    <meta:user-defined meta:name="OVERHEIDop.versieInformatie"/>
  </office:meta>
</office:document-meta>
</file>