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oldeniersveld 112, 7327 GJ, Apeldoorn, het plaatsen van een dakkapel op de voorgevel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29 juni 2018</text:p>
            <text:p text:style-name="common-al">Wabonummer: D18/018690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43783</text:span><text:line-break/><text:date style:data-style-name="dag" text:fixed="true" text:date-value="2018-07-05"/><text:line-break/><text:date style:data-style-name="jaar" text:fixed="true" text:date-value="2018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3783</text:span><text:date style:data-style-name="nicedate" text:fixed="true" text:date-value="2018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3783</text:span><text:date style:data-style-name="nicedate" text:fixed="true" text:date-value="2018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Soldeniersveld 112, 7327 GJ, Apeldoorn, het plaatsen van een dakkapel op de voorgevel van e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5</meta:user-defined>
    <meta:user-defined meta:name="OVERHEIDop.publicationIssue">143783</meta:user-defined>
    <meta:user-defined meta:name="OVERHEIDop.GmbID/DC.identifier">gmb-2018-143783</meta:user-defined>
    <meta:user-defined meta:name="OVERHEID.TaxonomieBeleidsagenda/OVERHEID.category">Ruimte en infrastructuur | Organisatie en beleid</meta:user-defined>
    <meta:user-defined meta:name="OVERHEIDop.referentienummer">D18/01869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27GJ 113</meta:user-defined>
    <meta:user-defined meta:name="OVERHEIDop.woonplaats">Apeldoorn</meta:user-defined>
    <meta:user-defined meta:name="OVERHEIDop.straatnaam">Soldeniersveld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rende aanvraagformulieren|exb-2018-41805</meta:user-defined>
    <meta:user-defined meta:name="OVERHEID.EPSG28992/DC.spatial">196950 466534</meta:user-defined>
    <meta:user-defined meta:name="OVERHEIDop.versieInformatie"/>
  </office:meta>
</office:document-meta>
</file>