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Apenbroek 22 (sectie HEE 01 G29), 6097 NM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Apenbroek 22 (sectie HEE 01 G29), 6097 NM te Heel / Maasgouw / verzonden 26 juni 2018 / het produceren van geluid met behulp van een knalapparaat ter bescherming van de fruitoogst tot en met 31 juli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77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7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7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Apenbroek 22 (sectie HEE 01 G29), 6097 NM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74</meta:user-defined>
    <meta:user-defined meta:name="OVERHEIDop.GmbID/DC.identifier">gmb-2018-143774</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M 22</meta:user-defined>
    <meta:user-defined meta:name="OVERHEIDop.woonplaats">Heel</meta:user-defined>
    <meta:user-defined meta:name="OVERHEIDop.straatnaam">Apen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946 358112</meta:user-defined>
    <meta:user-defined meta:name="OVERHEIDop.versieInformatie"/>
  </office:meta>
</office:document-meta>
</file>