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vensstraat 47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ni 2018 een aanvraag voor een omgevingsvergunning ontvangen. Dit betreft het vergroten van de woning ter plaatse van de Stevensstraat 47 in Moordrecht. De aanvraag is geregistreerd onder kenmerk 20181630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377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7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7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evensstraat 47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772</meta:user-defined>
    <meta:user-defined meta:name="OVERHEIDop.GmbID/DC.identifier">gmb-2018-143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CS 47</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231 444498.7</meta:user-defined>
    <meta:user-defined meta:name="OVERHEIDop.versieInformatie"/>
  </office:meta>
</office:document-meta>
</file>