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Nieuwendijk 31, 6107 AV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Nieuwendijk 31, 6107 AV te Stevensweert / Maasgouw / verzonden 25 juni 2018 / het verstrekken van zwak-alcoholhoudende drank tijdens het evenement Koeschijten op 30 juni 2018 van 15.00 uur tot 01.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Nieuwendijk 31, 6107 AV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71</meta:user-defined>
    <meta:user-defined meta:name="OVERHEIDop.GmbID/DC.identifier">gmb-2018-1437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V 31</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35 349125</meta:user-defined>
    <meta:user-defined meta:name="OVERHEIDop.versieInformatie"/>
  </office:meta>
</office:document-meta>
</file>