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leidsregels bijtincidenten h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Súdwest-Fryslân maakt bekend dat de ‘Beleidsregels bijtincidenten honden’ op 11 juni 2018 zijn vastgesteld. De beleidsregels zijn opgenomen als bijlage bij deze mededeling.</text:p>
            <text:p text:style-name="common-al">In de beleidsregels wordt uitleg gegeven over de van toepassing zijnde wettelijke voorschriften en de te nemen maatregelen na een bijtincident. </text:p>
            <text:p text:style-name="common-al"/>
            <text:p text:style-name="common-al">De beleidsregels treden in werking op de dag na bekendmaking en vervangen de eerder in 2016 vastgestelde beleidsregel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377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7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7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leidsregels bijtincidenten h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770</meta:user-defined>
    <meta:user-defined meta:name="OVERHEIDop.GmbID/DC.identifier">gmb-2018-143770</meta:user-defined>
    <meta:user-defined meta:name="OVERHEID.TaxonomieBeleidsagenda/OVERHEID.category">Openbare orde en veiligheid | Organisatie en beleid</meta:user-defined>
    <meta:user-defined meta:name="OVERHEID.Gemeente/DC.spatial">Súdwest-Fryslân</meta:user-defined>
    <meta:user-defined meta:name="DC.source">artikel 172 van de Gemeentewet;1.0:c:BWBR0005416&amp;artikel=172&amp;g=2018-07-01</meta:user-defined>
    <meta:user-defined meta:name="DCTERMS.alternative">Beleidsregels bijtincidenten hon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gvop.Informatietype/DC.type">Beleidsregels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op.externeBijlage">Beleidsregels bijtincidenten honden|exb-2018-41799</meta:user-defined>
    <meta:user-defined meta:name="OVERHEIDop.versieInformatie"/>
  </office:meta>
</office:document-meta>
</file>