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15 (gedeeltelijk slopen en verbouwen tot 11 woningen monumentaal pand); 435414; 20-12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15 (gedeeltelijk slopen en verbouwen tot 11 woningen monumentaal pand); 435414; 20-12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77</meta:user-defined>
    <meta:user-defined meta:name="OVERHEIDop.GmbID/DC.identifier">gmb-2018-1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J 15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0 470418</meta:user-defined>
    <meta:user-defined meta:name="OVERHEIDop.versieInformatie"/>
  </office:meta>
</office:document-meta>
</file>