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Drank- en horecawet / grasveld bij de sluis, 6051 -- te Maasbracht / Maasgouw </text:p>
      <text:section text:name="zakelijke-mededeling_id1-3-2" text:style-name="zakelijke-mededeling">
        <text:section text:name="zakelijke-mededeling-tekst_id1-3-2-1" text:style-name="zakelijke-mededeling-tekst">
          <text:section text:name="tekst_id1-3-2-1-1" text:style-name="tekst">
            <text:p text:style-name="common-al">Verleende ontheffing Drank- en horecawet / grasveld bij de sluis, 6051 -- te Maasbracht / Maasgouw / verzonden 25 juni 2018 / het verstrekken van zwak-alcoholhoudende drank tijdens het volleybaltoernooi op 30 juni 2018 van 16.00 uur tot 22.00 uur en 1 juli 2018 van 10.00 tot 22.00 uur</text:p>
            <text:p text:style-name="common-al">
            <text:span text:style-name="nadrukvet">Bezwaarschrift</text:span>
          </text:p>
            <text:p text:style-name="common-al">Belanghebbenden kunnen, gedurende 6 weken na de dag van de verzending van de beschikk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3767</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7</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767</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ntheffing Drank- en horecawet / grasveld bij de sluis, 6051 -- te Maasbracht / Maasg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767</meta:user-defined>
    <meta:user-defined meta:name="OVERHEIDop.GmbID/DC.identifier">gmb-2018-143767</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51LV 7</meta:user-defined>
    <meta:user-defined meta:name="OVERHEIDop.woonplaats">Maasbracht</meta:user-defined>
    <meta:user-defined meta:name="OVERHEIDop.straatnaam">Oude Maasweg</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9456 350295</meta:user-defined>
    <meta:user-defined meta:name="OVERHEIDop.versieInformatie"/>
  </office:meta>
</office:document-meta>
</file>