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Wijnmanlaan 34 (zaaknummer: 4670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jnmanlaan 34 </text:span>
            <text:span text:style-name="nadrukvet">– </text:span>ontvangen 2 juli 2018 voor het uitbreiden van de woning d.m.v. het aanbouwen tussen de gevels van de woning en het bijgebouw.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76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6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6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oning Wijnmanlaan 34 (zaaknummer: 467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762</meta:user-defined>
    <meta:user-defined meta:name="OVERHEIDop.GmbID/DC.identifier">gmb-2018-143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KA 34</meta:user-defined>
    <meta:user-defined meta:name="OVERHEIDop.woonplaats">Zwolle</meta:user-defined>
    <meta:user-defined meta:name="OVERHEIDop.straatnaam">Wijnman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151 499890</meta:user-defined>
    <meta:user-defined meta:name="OVERHEIDop.versieInformatie"/>
  </office:meta>
</office:document-meta>
</file>