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aasplassen Thorn, 6017 --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aasplassen Thorn, 6017 -- te Thorn / Maasgouw / verzonden op 25 juni 2018 / het organiseren en houden van het evenement Once Upon A Beach op 30 juni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376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6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6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aasplassen Thorn, 6017 --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61</meta:user-defined>
    <meta:user-defined meta:name="OVERHEIDop.GmbID/DC.identifier">gmb-2018-1437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J 10</meta:user-defined>
    <meta:user-defined meta:name="OVERHEIDop.woonplaats">Thorn</meta:user-defined>
    <meta:user-defined meta:name="OVERHEIDop.straatnaam">Wat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010 351687</meta:user-defined>
    <meta:user-defined meta:name="OVERHEIDop.versieInformatie"/>
  </office:meta>
</office:document-meta>
</file>