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erfafscheiding en bedrijfsactiviteit 3.2 op het perceel Rollecate 3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december 2017 een besluit genomen op de aanvraag met zaaknummer Z/17/570763 voor een Omgevingsvergunning voor het bouwen van een erfafscheiding en bedrijfsactiviteit 3.2 op locatie Rollecate 3D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erfafscheiding en bedrijfsactiviteit 3.2 op het perceel Rollecate 3D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4376</meta:user-defined>
    <meta:user-defined meta:name="OVERHEIDop.GmbID/DC.identifier">gmb-2018-1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34.13 511899.1</meta:user-defined>
    <meta:user-defined meta:name="OVERHEIDop.versieInformatie"/>
  </office:meta>
</office:document-meta>
</file>