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Nijverheidsweg 9-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EDC voor de inrichting gevestigd aan de Nijverheidsweg 9-11, 4879A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7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Nijverheidsweg 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759</meta:user-defined>
    <meta:user-defined meta:name="OVERHEIDop.GmbID/DC.identifier">gmb-2018-143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9</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72 397752</meta:user-defined>
    <meta:user-defined meta:name="OVERHEIDop.versieInformatie"/>
  </office:meta>
</office:document-meta>
</file>