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Evert van de Beekstraat 202, 1118 CP Schiphol, Schiphol Nederland B.V., het plaatsen van een tijdelijke bouwbrug ten behoeve van de werkzaamheden A-pier op de kadastrale locatie Gemeente Haarlemmermeer, sectie AK, perceelnummer 2882, datum besluit: 29-06-2018 (datum besluit is datum bekendmaking), zaak 7186604, OLO-nummer: 34270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3757</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757</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757</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vert van de Beekstraat 202, 1118 CP Schiphol, Schiphol Nederland B.V., het plaatsen van een tijdelijke bouwbrug ten behoeve van de werkzaamheden A-pier op de kadastrale locatie Gemeente Haarlemmermeer, sectie AK, perceelnummer 2882, datum besluit: 29-06-2018 (datum besluit is datum bekendmaking), zaak 7186604, OLO-nummer: 34270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757</meta:user-defined>
    <meta:user-defined meta:name="OVERHEIDop.GmbID/DC.identifier">gmb-2018-143757</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P 202</meta:user-defined>
    <meta:user-defined meta:name="OVERHEIDop.woonplaats">Schiphol</meta:user-defined>
    <meta:user-defined meta:name="OVERHEIDop.straatnaam">Evert van de Beek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412 479696</meta:user-defined>
    <meta:user-defined meta:name="OVERHEIDop.versieInformatie"/>
  </office:meta>
</office:document-meta>
</file>