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eutrale Hoek 4, 6051 KX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Neutrale Hoek 4, 6051 KX te Maasbracht / Maasgouw / verzonden op 22 juni 2018 / het oprichten van een kunstwer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75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Neutrale Hoek 4, 6051 KX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56</meta:user-defined>
    <meta:user-defined meta:name="OVERHEIDop.GmbID/DC.identifier">gmb-2018-14375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X 4e</meta:user-defined>
    <meta:user-defined meta:name="OVERHEIDop.woonplaats">Maasbracht</meta:user-defined>
    <meta:user-defined meta:name="OVERHEIDop.straatnaam">Neutrale h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47 350503</meta:user-defined>
    <meta:user-defined meta:name="OVERHEIDop.versieInformatie"/>
  </office:meta>
</office:document-meta>
</file>