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ssewaard houdende regels omtrent evenementenlocaties Beleidsregels evenementenlocaties in woongebied Spijkeniss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ssewaard; </text:p>
            <text:p text:style-name="al"/>
            <text:p text:style-name="al">gelet op artikel 4:81 Algemene wet bestuursrecht, besluit de Beleidsregels evenementenlocaties in woongebied Spijkenisse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p text:style-name="al">Bij het verlenen van een vergunning voor een evenement als bedoeld in artikel 2:25 van de Algemene plaatselijke verordening (APV), worden door de burgemeester de volgende beleidsregels gehanteerd voor het beschikbaar stellen of aanwijzen van geschikte locaties voor evenementen in het woongebied Spijkenisse:</text:p>
            <text:p text:style-name="al"/>
            <text:list text:style-name="id1-3-2-2-1-6">
              <text:list-item text:style-override="id1-3-2-2-1-6-1">
                <text:number>1.</text:number>
                <text:p text:style-name="al">Door middel van de risicoscan, zoals opgenomen in de “Leidraad vergunningverlening, toezicht en handhaving evenementen in Nissewaard”, wordt het evenement gecategoriseerd in een 0, A, A+, B of C evenement. Bij het bepalen van een geschikte locatie wordt rekening gehouden met de vastgestelde categorie.</text:p>
                <text:p text:style-name="al"/>
              </text:list-item>
              <text:list-item text:style-override="id1-3-2-2-1-6-2">
                <text:number>2.</text:number>
                <text:p text:style-name="al">Bij de toewijzing van een geschikte locatie is naast de vastgestelde categorie o.a. het type evenement en het verwachte aantal bezoekers van belang.</text:p>
                <text:p text:style-name="al"/>
              </text:list-item>
              <text:list-item text:style-override="id1-3-2-2-1-6-3">
                <text:number>3.</text:number>
                <text:p text:style-name="al">De volgende locaties worden onder de bijgevoegde locatieprofielen, waarin nadere voorwaarden worden gesteld, aangewezen als evenementenlocatie: Markt, Theaterplein, Uitstraat, Breestraat, Maasboulevard, Park Vogelenzang, Havenplein, Centrumstraten en de Uitwaayer.</text:p>
                <text:p text:style-name="al"/>
              </text:list-item>
              <text:list-item text:style-override="id1-3-2-2-1-6-4">
                <text:number>4.</text:number>
                <text:p text:style-name="al">Voor elke in lid 3 genoemde locatie is een locatieprofiel (bijlage 1 Locatieprofielen evenementenlocaties) en een plattegrond (bijlage 2 Plattegronden evenementenlocaties) beschikbaar aan de hand waarvan bepaald kan worden of een locatie passend is voor een specifiek evenement. De geschiktheid van de locatie wordt bepaald voordat de behandeling van de betreffende evenementenaanvraag plaatsvindt e.e.a. in samenspraak met de evenementencoördinator. Tijdens de behandeling van de evenementenaanvraag kunnen vervolgens aanvullende voorwaarden worden gesteld met betrekking tot de locatie.</text:p>
                <text:p text:style-name="al"/>
              </text:list-item>
              <text:list-item text:style-override="id1-3-2-2-1-6-5">
                <text:number>5.</text:number>
                <text:p text:style-name="al">Voor incidentele grote evenementen (categorie B en C) wordt per geval een passende locatiekeuze gemaakt.</text:p>
                <text:p text:style-name="al"/>
              </text:list-item>
              <text:list-item text:style-override="id1-3-2-2-1-6-6">
                <text:number>6.</text:number>
                <text:p text:style-name="al">Het college heeft altijd het recht om moverende redenen andere locaties aan te wijzen.</text:p>
                <text:p text:style-name="al"/>
              </text:list-item>
              <text:list-item text:style-override="id1-3-2-2-1-6-7">
                <text:number>7.</text:number>
                <text:p text:style-name="al">Indien structureel gebruik van een locatie in strijd is met het omgevingsrecht dan is een omgevingsvergunning voor afwijkend gebruik benodigd. Dit geschiedt via een afzonderlijk besluit.</text:p>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
            <text:p text:style-name="al">Dit besluit treedt in werking op de dag na die van de bekendmaking.</text:p>
            <text:p text:style-name="al"/>
            <text:p text:style-name="al"/>
            <text:p text:style-name="al"/>
          </text:section>
          <text:section text:name="artikel_id1-3-2-2-3" text:style-name="artikel">
            <text:p text:style-name="artikel_kop_titel"><text:span text:style-name="artikel_kop_label">Artikel</text:span> <text:span text:style-name="artikel_kop_nr">3</text:span> Citeertitel </text:p>
            <text:p text:style-name="al"/>
            <text:p text:style-name="al">Dit besluit wordt aangehaald als: Beleidsregels evenementenlocaties in woongebied Spijkenisse.</text:p>
            <text:p text:style-name="al"/>
            <text:p text:style-name="al"/>
            <text:p text:style-name="al">Aldus vastgesteld in vergadering van het college van burgemeester en wethouders van de gemeente Nissewaard d.d. 25 juni 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De secretaris, </text:span>
          </text:span></text:p>
            <text:p><text:span text:style-name="ondertekening_naam">
            <text:span text:style-name="achternaam">M.L.M. Weerts</text:span>
          </text:span></text:p>
          </text:section>
          <text:section text:name="ondertekening_id1-3-2-3-3">
            <text:p><text:span text:style-name="ondertekening_naam">
            <text:span text:style-name="achternaam"/>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M. Salet</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37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ssewaard houdende regels omtrent evenementenlocaties Beleidsregels evenementenlocaties in woongebied Spijk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53</meta:user-defined>
    <meta:user-defined meta:name="OVERHEIDop.GmbID/DC.identifier">gmb-2018-1437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Nissewaard</meta:user-defined>
    <meta:user-defined meta:name="DC.source">artikel 4:81 van de Algemene wet bestuursrecht;1.0:c:BWBR0005537&amp;artikel=4%3A81&amp;g=2018-07-01</meta:user-defined>
    <meta:user-defined meta:name="OVERHEIDop.referentienummer">18.B.00110</meta:user-defined>
    <meta:user-defined meta:name="DCTERMS.alternative">Beleidsregels evenementenlocaties in woongebied Spijkenisse</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7-06</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betreftRegeling">CVDR611288_1</meta:user-defined>
    <meta:user-defined meta:name="OVERHEIDop.externeBijlage">Bijlage 1 Locatieprofielen|exb-2018-41794</meta:user-defined>
    <meta:user-defined meta:name="OVERHEIDop.externeBijlage">Bijlage 2 plattegronden evenementenlocaties|exb-2018-41795</meta:user-defined>
    <meta:user-defined meta:name="OVERHEIDop.versieInformatie"/>
  </office:meta>
</office:document-meta>
</file>