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aanpassen van de inrichtingsgrens van de gemeentewerf ten gevolge van de uitbreiding van een aangrenzend bedrijf (Euro Pizza Products B.V.). Hierdoor zullen ook een aantal activiteiten worden verplaatst of komen te vervallen. </text:p>
            <text:p text:style-name="common-al"/>
            <text:p text:style-name="common-al">Datum besluit: 22 juni 2018</text:p>
            <text:p text:style-name="common-al">Aanvrager: Gemeente Amstelveen</text:p>
            <text:p text:style-name="common-al">Locatie: Langs de Werf 10, Amstelveen </text:p>
            <text:p text:style-name="common-al">Zaaknummer: 8406010</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7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reguliere procedure,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1</meta:user-defined>
    <meta:user-defined meta:name="OVERHEIDop.GmbID/DC.identifier">gmb-2018-1437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T</meta:user-defined>
    <meta:user-defined meta:name="OVERHEIDop.woonplaats">Amstelveen</meta:user-defined>
    <meta:user-defined meta:name="OVERHEIDop.straatnaam">Langs de werf</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368 477166</meta:user-defined>
    <meta:user-defined meta:name="OVERHEIDop.versieInformatie"/>
  </office:meta>
</office:document-meta>
</file>