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Stripe 16 te Earnewâld het wijzigen van een bedrijfspand (gedeeltelijk bewo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ripe 16 te Earnewâld</text:p>
            <text:p text:style-name="common-al">Z-HZ_WABO-2018-0092    Olo: 3422697</text:p>
            <text:p text:style-name="common-al">het wijzigen van een bedrijfspand (gedeeltelijk bewonen)</text:p>
            <text:p text:style-name="common-al">Datum ontvangst: 18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37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Stripe 16 te Earnewâld het wijzigen van een bedrijfspand (gedeeltelijk bewo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375</meta:user-defined>
    <meta:user-defined meta:name="OVERHEIDop.GmbID/DC.identifier">gmb-2018-143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W 10</meta:user-defined>
    <meta:user-defined meta:name="OVERHEIDop.woonplaats">Earnewâld</meta:user-defined>
    <meta:user-defined meta:name="OVERHEIDop.straatnaam">De Strip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631 572268</meta:user-defined>
    <meta:user-defined meta:name="OVERHEIDop.versieInformatie"/>
  </office:meta>
</office:document-meta>
</file>