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uurtfeest op 13 juli 2018 aan het grasveld aan de Betje Wolfflaan in Amstelveen</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melding ontvangen voor activiteiten waarvoor geen vergunningplicht geldt op locatie het grasveld aan de Betje Wolfflaan in Amstelveen. De melding is geregistreerd onder zaaknummer Z18-003611.</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73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3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Buurtfeest op 13 juli 2018 aan het grasveld aan de Betje Wolfflaa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37</meta:user-defined>
    <meta:user-defined meta:name="OVERHEIDop.GmbID/DC.identifier">gmb-2018-14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CJ 3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094.64 478364.19</meta:user-defined>
    <meta:user-defined meta:name="OVERHEIDop.versieInformatie"/>
  </office:meta>
</office:document-meta>
</file>