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- (Vesaliuslaan 1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saliuslaan 12 te Venray </text:span>– het plaatsen van een tijdelijke woonunit (HZ-OMV-2018-019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4 jul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373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3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3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- (Vesaliuslaan 1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734</meta:user-defined>
    <meta:user-defined meta:name="OVERHEIDop.GmbID/DC.identifier">gmb-2018-143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929.73 393358.7</meta:user-defined>
    <meta:user-defined meta:name="OVERHEIDop.versieInformatie"/>
  </office:meta>
</office:document-meta>
</file>