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vergroten van het dakkapel op de locatie Coldenhovenseweg 6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juli 2018</text:p>
            <text:p text:style-name="common-al">Locatie: Coldenhovenseweg 61 in Eerbeek</text:p>
            <text:p text:style-name="common-al">Voor: het vervangen/vergroten van het dakkapel</text:p>
            <text:p text:style-name="common-al">Activiteit(en): Bouwen van een bouwwerk (art. 2.1 lid 1 sub a Wabo)</text:p>
            <text:p text:style-name="common-al">Registratienummer: SXO-2018-060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7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vergroten van het dakkapel op de locatie Coldenhovenseweg 6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733</meta:user-defined>
    <meta:user-defined meta:name="OVERHEIDop.GmbID/DC.identifier">gmb-2018-14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61</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45 457130</meta:user-defined>
    <meta:user-defined meta:name="OVERHEIDop.versieInformatie"/>
  </office:meta>
</office:document-meta>
</file>