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5-2-3-15">
      <text:list-level-style-bullet text:bullet-char="•" text:level="1">
        <style:list-level-properties text:min-label-width="10mm"/>
      </text:list-level-style-bullet>
    </text:list-style>
    <text:list-style style:name="id1-3-2-2-5-2-3-16">
      <text:list-level-style-bullet text:bullet-char="•" text:level="1">
        <style:list-level-properties text:min-label-width="10mm"/>
      </text:list-level-style-bullet>
    </text:list-style>
    <text:list-style style:name="id1-3-2-2-5-2-3-17">
      <text:list-level-style-bullet text:bullet-char="•" text:level="1">
        <style:list-level-properties text:min-label-width="10mm"/>
      </text:list-level-style-bullet>
    </text:list-style>
    <text:list-style style:name="id1-3-2-2-5-2-3-18">
      <text:list-level-style-bullet text:bullet-char="•" text:level="1">
        <style:list-level-properties text:min-label-width="10mm"/>
      </text:list-level-style-bullet>
    </text:list-style>
    <text:list-style style:name="id1-3-2-2-5-2-3-19">
      <text:list-level-style-bullet text:bullet-char="•" text:level="1">
        <style:list-level-properties text:min-label-width="10mm"/>
      </text:list-level-style-bullet>
    </text:list-style>
    <text:list-style style:name="id1-3-2-2-5-2-3-20">
      <text:list-level-style-bullet text:bullet-char="•" text:level="1">
        <style:list-level-properties text:min-label-width="10mm"/>
      </text:list-level-style-bullet>
    </text:list-style>
    <text:list-style style:name="id1-3-2-2-5-2-3-21">
      <text:list-level-style-bullet text:bullet-char="•" text:level="1">
        <style:list-level-properties text:min-label-width="10mm"/>
      </text:list-level-style-bullet>
    </text:list-style>
    <text:list-style style:name="id1-3-2-2-5-2-3-22">
      <text:list-level-style-bullet text:bullet-char="•" text:level="1">
        <style:list-level-properties text:min-label-width="10mm"/>
      </text:list-level-style-bullet>
    </text:list-style>
    <text:list-style style:name="id1-3-2-2-5-2-3-23">
      <text:list-level-style-bullet text:bullet-char="•" text:level="1">
        <style:list-level-properties text:min-label-width="10mm"/>
      </text:list-level-style-bullet>
    </text:list-style>
    <text:list-style style:name="id1-3-2-2-5-2-3-24">
      <text:list-level-style-bullet text:bullet-char="•" text:level="1">
        <style:list-level-properties text:min-label-width="10mm"/>
      </text:list-level-style-bullet>
    </text:list-style>
    <text:list-style style:name="id1-3-2-2-5-2-3-25">
      <text:list-level-style-bullet text:bullet-char="•" text:level="1">
        <style:list-level-properties text:min-label-width="10mm"/>
      </text:list-level-style-bullet>
    </text:list-style>
    <text:list-style style:name="id1-3-2-2-5-2-3-26">
      <text:list-level-style-bullet text:bullet-char="•" text:level="1">
        <style:list-level-properties text:min-label-width="10mm"/>
      </text:list-level-style-bullet>
    </text:list-style>
    <text:list-style style:name="id1-3-2-2-5-2-3-27">
      <text:list-level-style-bullet text:bullet-char="•" text:level="1">
        <style:list-level-properties text:min-label-width="10mm"/>
      </text:list-level-style-bullet>
    </text:list-style>
    <text:list-style style:name="id1-3-2-2-5-2-3-28">
      <text:list-level-style-bullet text:bullet-char="•" text:level="1">
        <style:list-level-properties text:min-label-width="10mm"/>
      </text:list-level-style-bullet>
    </text:list-style>
    <text:list-style style:name="id1-3-2-2-5-2-3-29">
      <text:list-level-style-bullet text:bullet-char="•" text:level="1">
        <style:list-level-properties text:min-label-width="10mm"/>
      </text:list-level-style-bullet>
    </text:list-style>
    <text:list-style style:name="id1-3-2-2-5-2-3-30">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2-3-35">
      <text:list-level-style-bullet text:bullet-char="•" text:level="1">
        <style:list-level-properties text:min-label-width="10mm"/>
      </text:list-level-style-bullet>
    </text:list-style>
    <text:list-style style:name="id1-3-2-2-5-2-3-36">
      <text:list-level-style-bullet text:bullet-char="•" text:level="1">
        <style:list-level-properties text:min-label-width="10mm"/>
      </text:list-level-style-bullet>
    </text:list-style>
    <text:list-style style:name="id1-3-2-2-5-2-3-37">
      <text:list-level-style-bullet text:bullet-char="•" text:level="1">
        <style:list-level-properties text:min-label-width="10mm"/>
      </text:list-level-style-bullet>
    </text:list-style>
    <text:list-style style:name="id1-3-2-2-5-2-3-38">
      <text:list-level-style-bullet text:bullet-char="•" text:level="1">
        <style:list-level-properties text:min-label-width="10mm"/>
      </text:list-level-style-bullet>
    </text:list-style>
    <text:list-style style:name="id1-3-2-2-5-2-3-39">
      <text:list-level-style-bullet text:bullet-char="•" text:level="1">
        <style:list-level-properties text:min-label-width="10mm"/>
      </text:list-level-style-bullet>
    </text:list-style>
    <text:list-style style:name="id1-3-2-2-5-2-3-40">
      <text:list-level-style-bullet text:bullet-char="•" text:level="1">
        <style:list-level-properties text:min-label-width="10mm"/>
      </text:list-level-style-bullet>
    </text:list-style>
    <text:list-style style:name="id1-3-2-2-5-2-3-41">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ewoon Gemak gemeente Elburg 2018</text:p>
      <text:section text:name="regeling_id1-3-2" text:style-name="regeling">
        <text:section text:name="aanhef_id1-3-2-1" text:style-name="aanhef">
          <text:section text:name="preambule_id1-3-2-1-1" text:style-name="preambule">
            <text:p text:style-name="al">Het college van burgemeester en wethouders van Elburg;</text:p>
            <text:p text:style-name="al">gelet op de Algemene subsidieverordening gemeente Elburg 2015</text:p>
            <text:p text:style-name="al">besluit vast te stellen de:</text:p>
            <text:p text:style-name="al">Subsidieregeling Gewoon Gemak gemeente Elbur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 </text:p>
            <text:p text:style-name="al">Subsidie kan uitsluitend worden verstrekt voor de aanschafkosten en de kosten van het aanbrengen van voorzieningen in, aan of bij de woning, zoals vermeld in artikel 5 van deze regeling. De voorzieningen dragen bij aan het langer zelfstandig, veilig thuis kunnen wonen c.q. het levensloopbestendig maken van de woning in het kader van een zorgvraag. </text:p>
          </text:section>
          <text:section text:name="artikel_id1-3-2-2-3" text:style-name="artikel">
            <text:p text:style-name="artikel_kop_titel"><text:span text:style-name="artikel_kop_label">Artikel</text:span> <text:span text:style-name="artikel_kop_nr">3.</text:span> Nadere eisen </text:p>
            <text:p text:style-name="al">Om voor subsidie als bedoeld in artikel 2 in aanmerking te komen, moet worden voldaan aan de volgende vereisten:</text:p>
            <text:list text:style-name="id1-3-2-2-3-3">
              <text:list-item text:style-override="id1-3-2-2-3-3">
                <text:number>a.</text:number>
                <text:p text:style-name="al">de woning waarvoor subsidie wordt aangevraagd heeft een reguliere woonbestemming in het vigerende bestemmingplan en staat in de gemeente Elburg;</text:p>
              </text:list-item>
              <text:list-item text:style-override="id1-3-2-2-3-4">
                <text:number>b.</text:number>
                <text:p text:style-name="al">de woning waarvoor subsidie wordt aangevraagd wordt door de aanvrager zelf bewoond;</text:p>
              </text:list-item>
              <text:list-item text:style-override="id1-3-2-2-3-5">
                <text:number>c.</text:number>
                <text:p text:style-name="al">in, aan of rondom de woning wordt minimaal één van de voorzieningen aangebracht zoals genoemd onder artikel 5 lid 1;</text:p>
              </text:list-item>
              <text:list-item text:style-override="id1-3-2-2-3-6">
                <text:number>d.</text:number>
                <text:p text:style-name="al">de aangebrachte voorziening is niet gericht op het moeten voldoen aan wettelijke verplichtingen of gangbare minimum kwaliteitseisen;</text:p>
              </text:list-item>
              <text:list-item text:style-override="id1-3-2-2-3-7">
                <text:number>e.</text:number>
                <text:p text:style-name="al">voor de aangebrachte voorziening waarvoor subsidie wordt aangevraagd, is nog niet eerder subsidie Gewoon Gemak verstrekt;</text:p>
              </text:list-item>
              <text:list-item text:style-override="id1-3-2-2-3-8">
                <text:number>f.</text:number>
                <text:p text:style-name="al">voor een aangebrachte voorziening kan alleen subsidie worden aangevraagd in het kalenderjaar dat de betreffende voorziening is aangeschaft en aangebracht.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alleen verstrekt aan inwoners van de gemeente Elburg van 55 jaar of ouder. </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in aanmerking de aanschafkosten en de kosten van het aanbrengen van voorzieningen in, aan of bij de woning die hieronder staan vermeld: </text:p>
                <text:list text:style-name="id1-3-2-2-5-2-3">
                  <text:list-item text:style-override="id1-3-2-2-5-2-3-1">
                    <text:number>•</text:number>
                    <text:p text:style-name="al">Drempeloploop voor oplossen hoogteverschil (buitenzijde drempel);</text:p>
                  </text:list-item>
                  <text:list-item text:style-override="id1-3-2-2-5-2-3-2">
                    <text:number>•</text:number>
                    <text:p text:style-name="al">Rubberen oploop voor oplossen hoogteverschil (binnenzijde drempel); </text:p>
                  </text:list-item>
                  <text:list-item text:style-override="id1-3-2-2-5-2-3-3">
                    <text:number>•</text:number>
                    <text:p text:style-name="al">De toegang bij de deur ophogen met bestaande stoeptegels; </text:p>
                  </text:list-item>
                  <text:list-item text:style-override="id1-3-2-2-5-2-3-4">
                    <text:number>•</text:number>
                    <text:p text:style-name="al">Buitenlamp met bewegingsmelder;</text:p>
                  </text:list-item>
                  <text:list-item text:style-override="id1-3-2-2-5-2-3-5">
                    <text:number>•</text:number>
                    <text:p text:style-name="al">Buitenlamp met schemerschakelaar;</text:p>
                  </text:list-item>
                  <text:list-item text:style-override="id1-3-2-2-5-2-3-6">
                    <text:number>•</text:number>
                    <text:p text:style-name="al">Senioren veiligheidsslot;</text:p>
                  </text:list-item>
                  <text:list-item text:style-override="id1-3-2-2-5-2-3-7">
                    <text:number>•</text:number>
                    <text:p text:style-name="al">Spiekoog in voordeur (eventueel elektronisch);</text:p>
                  </text:list-item>
                  <text:list-item text:style-override="id1-3-2-2-5-2-3-8">
                    <text:number>•</text:number>
                    <text:p text:style-name="al">Video-intercom in woonkamer of gang/hal;</text:p>
                  </text:list-item>
                  <text:list-item text:style-override="id1-3-2-2-5-2-3-9">
                    <text:number>•</text:number>
                    <text:p text:style-name="al">Huidige drempel (binnen) verlagen en tochtstrip op deur;</text:p>
                  </text:list-item>
                  <text:list-item text:style-override="id1-3-2-2-5-2-3-10">
                    <text:number>•</text:number>
                    <text:p text:style-name="al">Tweede trapleuning; </text:p>
                  </text:list-item>
                  <text:list-item text:style-override="id1-3-2-2-5-2-3-11">
                    <text:number>•</text:number>
                    <text:p text:style-name="al">Trapleuning verlengen aan de bestaande zijde;</text:p>
                  </text:list-item>
                  <text:list-item text:style-override="id1-3-2-2-5-2-3-12">
                    <text:number>•</text:number>
                    <text:p text:style-name="al">Trapspilbeugel;</text:p>
                  </text:list-item>
                  <text:list-item text:style-override="id1-3-2-2-5-2-3-13">
                    <text:number>•</text:number>
                    <text:p text:style-name="al">Wandbeugel/handgreep bovenaan de trap;</text:p>
                  </text:list-item>
                  <text:list-item text:style-override="id1-3-2-2-5-2-3-14">
                    <text:number>•</text:number>
                    <text:p text:style-name="al">Automatische raamopener voor hoog klep-, val- of uitzetraam; </text:p>
                  </text:list-item>
                  <text:list-item text:style-override="id1-3-2-2-5-2-3-15">
                    <text:number>•</text:number>
                    <text:p text:style-name="al">Eenhendel mengkraan voor keuken of wastafel;</text:p>
                  </text:list-item>
                  <text:list-item text:style-override="id1-3-2-2-5-2-3-16">
                    <text:number>•</text:number>
                    <text:p text:style-name="al">Deurbel met geluidsversterking en lichtsignaal;</text:p>
                  </text:list-item>
                  <text:list-item text:style-override="id1-3-2-2-5-2-3-17">
                    <text:number>•</text:number>
                    <text:p text:style-name="al">Rook- en koolmonoxidemelder op batterijen;</text:p>
                  </text:list-item>
                  <text:list-item text:style-override="id1-3-2-2-5-2-3-18">
                    <text:number>•</text:number>
                    <text:p text:style-name="al">Wandbeugel/handgreep in het toilet;</text:p>
                  </text:list-item>
                  <text:list-item text:style-override="id1-3-2-2-5-2-3-19">
                    <text:number>•</text:number>
                    <text:p text:style-name="al">Wandbeugel/handgreep in de badkamer; </text:p>
                  </text:list-item>
                  <text:list-item text:style-override="id1-3-2-2-5-2-3-20">
                    <text:number>•</text:number>
                    <text:p text:style-name="al">Antisliptegels op bestaande tegels;</text:p>
                  </text:list-item>
                  <text:list-item text:style-override="id1-3-2-2-5-2-3-21">
                    <text:number>•</text:number>
                    <text:p text:style-name="al">Antislip laag op bestaande tegels;</text:p>
                  </text:list-item>
                  <text:list-item text:style-override="id1-3-2-2-5-2-3-22">
                    <text:number>•</text:number>
                    <text:p text:style-name="al">Thermostatische bad mengkraan;</text:p>
                  </text:list-item>
                  <text:list-item text:style-override="id1-3-2-2-5-2-3-23">
                    <text:number>•</text:number>
                    <text:p text:style-name="al">Thermostatische douchemengkraan;</text:p>
                  </text:list-item>
                  <text:list-item text:style-override="id1-3-2-2-5-2-3-24">
                    <text:number>•</text:number>
                    <text:p text:style-name="al">Uitschuifbare planken in keukenkasten;</text:p>
                  </text:list-item>
                  <text:list-item text:style-override="id1-3-2-2-5-2-3-25">
                    <text:number>•</text:number>
                    <text:p text:style-name="al">Kalenderklok;</text:p>
                  </text:list-item>
                  <text:list-item text:style-override="id1-3-2-2-5-2-3-26">
                    <text:number>•</text:number>
                    <text:p text:style-name="al">Dagkalender;</text:p>
                  </text:list-item>
                  <text:list-item text:style-override="id1-3-2-2-5-2-3-27">
                    <text:number>•</text:number>
                    <text:p text:style-name="al">Ouderenalarm met optionele rook- en gasdetector;</text:p>
                  </text:list-item>
                  <text:list-item text:style-override="id1-3-2-2-5-2-3-28">
                    <text:number>•</text:number>
                    <text:p text:style-name="al">Trapverlichting met bewegingssensor;</text:p>
                  </text:list-item>
                  <text:list-item text:style-override="id1-3-2-2-5-2-3-29">
                    <text:number>•</text:number>
                    <text:p text:style-name="al">Nachtverlichting met bewegingssensor;</text:p>
                  </text:list-item>
                  <text:list-item text:style-override="id1-3-2-2-5-2-3-30">
                    <text:number>•</text:number>
                    <text:p text:style-name="al">Fototelefoon;</text:p>
                  </text:list-item>
                  <text:list-item text:style-override="id1-3-2-2-5-2-3-31">
                    <text:number>•</text:number>
                    <text:p text:style-name="al">Traplift;</text:p>
                  </text:list-item>
                  <text:list-item text:style-override="id1-3-2-2-5-2-3-32">
                    <text:number>•</text:number>
                    <text:p text:style-name="al">Verhoogd toilet (+6 en +10);</text:p>
                  </text:list-item>
                  <text:list-item text:style-override="id1-3-2-2-5-2-3-33">
                    <text:number>•</text:number>
                    <text:p text:style-name="al">Opklapbare toiletbeugels;</text:p>
                  </text:list-item>
                  <text:list-item text:style-override="id1-3-2-2-5-2-3-34">
                    <text:number>•</text:number>
                    <text:p text:style-name="al">Toiletverhoger met armsteunen;</text:p>
                  </text:list-item>
                  <text:list-item text:style-override="id1-3-2-2-5-2-3-35">
                    <text:number>•</text:number>
                    <text:p text:style-name="al">Douchestoel/-zitje;</text:p>
                  </text:list-item>
                  <text:list-item text:style-override="id1-3-2-2-5-2-3-36">
                    <text:number>•</text:number>
                    <text:p text:style-name="al">Verwijderen van het ligbad;</text:p>
                  </text:list-item>
                  <text:list-item text:style-override="id1-3-2-2-5-2-3-37">
                    <text:number>•</text:number>
                    <text:p text:style-name="al">Sleutelkastje/Sleutelbuis;</text:p>
                  </text:list-item>
                  <text:list-item text:style-override="id1-3-2-2-5-2-3-38">
                    <text:number>•</text:number>
                    <text:p text:style-name="al">Sokkel (t.b.v. verhoging wasmachine/wasdroger/koelkast);</text:p>
                  </text:list-item>
                  <text:list-item text:style-override="id1-3-2-2-5-2-3-39">
                    <text:number>•</text:number>
                    <text:p text:style-name="al">Elektrische deuropeners;</text:p>
                  </text:list-item>
                  <text:list-item text:style-override="id1-3-2-2-5-2-3-40">
                    <text:number>•</text:number>
                    <text:p text:style-name="al">Dwaaldetectie / GPS-systeem;</text:p>
                  </text:list-item>
                  <text:list-item text:style-override="id1-3-2-2-5-2-3-41">
                    <text:number>•</text:number>
                    <text:p text:style-name="al">Bedalarm.</text:p>
                  </text:list-item>
                </text:list>
              </text:list-item>
              <text:list-item text:style-override="id1-3-2-2-5-3">
                <text:number>2.</text:number>
                <text:p text:style-name="al">Indien de voorziening door de bewoner zelf is aangebracht, zijn de loonkosten niet subsidiabel. </text:p>
              </text:list-item>
            </text:list>
          </text:section>
          <text:section text:name="artikel_id1-3-2-2-6" text:style-name="artikel">
            <text:p text:style-name="artikel_kop_titel"><text:span text:style-name="artikel_kop_label">Artikel</text:span> <text:span text:style-name="artikel_kop_nr">6.</text:span> Hoogte subsidie</text:p>
            <text:p text:style-name="al">De subsidie bedraagt 30% van de subsidiabele kosten, met een maximum van € 500,-- per woning per kalenderjaar.</text:p>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om subsidie wordt conform artikel 6 van de Algemene subsidieverordening gemeente Elburg 2015 schriftelijk ingediend bij burgemeester en wethouders met gebruikmaking van het aanvraagformulier Subsidieregeling Gewoon Gemak.</text:p>
              </text:list-item>
              <text:list-item text:style-override="id1-3-2-2-7-3">
                <text:number>2.</text:number>
                <text:p text:style-name="al">Een aanvraag wordt uitsluitend in behandeling genomen als het aanvraagformulier volledig is ingevuld en de vereiste bijlagen zijn bijgevoegd.</text:p>
              </text:list-item>
              <text:list-item text:style-override="id1-3-2-2-7-4">
                <text:number>3.</text:number>
                <text:p text:style-name="al">In aanvulling op artikel 6 van de Algemene subsidieverordening gemeente Elburg 2015 dient bij de aanvraag een bewijs van betaling bijgevoegd te worde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een artikel of meerdere artikelen van deze nadere regeling buiten toepassing laten of daarvan afwijken voor zover de toepassing gelet op het belang van de aanvrager of subsidieontvanger leidt tot onbillijkheid van overwegende aard.</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subsidieregeling treedt in werking op de dag na die van de bekendmaking.</text:p>
              </text:list-item>
              <text:list-item text:style-override="id1-3-2-2-9-3">
                <text:number>2.</text:number>
                <text:p text:style-name="al">Deze subsidieregeling wordt aangehaald als “Subsidieregeling Gewoon Gemak gemeente Elburg 2018”.</text:p>
              </text:list-item>
            </text:list>
          </text:section>
        </text:section>
        <text:section text:name="regeling-sluiting_id1-3-2-3" text:style-name="regeling-sluiting">
          <text:section text:name="ondertekening_id1-3-2-3-1">
            <text:p><text:span text:style-name="functie">Aldus besloten door het college van de gemeente Elburg</text:span></text:p>
            <text:p><text:span text:style-name="functie">in zijn vergadering van 3 juli 2018 </text:span></text:p>
            <text:p><text:span text:style-name="functie"/></text:p>
            <text:p><text:span text:style-name="functie">de burgemeester, de secretaris, </text:span></text:p>
            <text:p><text:span text:style-name="functie"/></text:p>
            <text:p><text:span text:style-name="functie"/></text:p>
            <text:p><text:span text:style-name="functie"/></text:p>
            <text:p><text:span text:style-name="functie">ir. J.N. Rozendaal J.K.C. van der Jag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373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3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3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Gewoon Gemak gemeente Elbu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731</meta:user-defined>
    <meta:user-defined meta:name="OVERHEIDop.GmbID/DC.identifier">gmb-2018-143731</meta:user-defined>
    <meta:user-defined meta:name="OVERHEID.TaxonomieBeleidsagenda/OVERHEID.category">Zorg en gezondheid | Organisatie en beleid</meta:user-defined>
    <meta:user-defined meta:name="OVERHEID.Gemeente/DC.spatial">Elburg</meta:user-defined>
    <meta:user-defined meta:name="DC.source">;http://decentrale.regelgeving.overheid.nl/cvdr/xhtmloutput/Historie/Elburg/CVDR365720/CVDR365720_1.html</meta:user-defined>
    <meta:user-defined meta:name="DCTERMS.alternative">Subsidieregeling Gewoon Gemak gemeente Elburg 2018</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8-07-05</meta:user-defined>
    <meta:user-defined meta:name="OVERHEIDgvop.Informatietype/DC.type">Overige besluiten van algemene strekking</meta:user-defined>
    <meta:user-defined meta:name="OVERHEID.Gemeente/DCTERMS.publisher">Elburg</meta:user-defined>
    <meta:user-defined meta:name="OVERHEID.Gemeente/OVERHEID.authority">Elburg</meta:user-defined>
    <meta:user-defined meta:name="OVERHEIDop.betreftRegeling">CVDR611285_1</meta:user-defined>
    <meta:user-defined meta:name="OVERHEIDop.versieInformatie"/>
  </office:meta>
</office:document-meta>
</file>