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0 februari 2018 Jeugdoptocht c.v. de Kuussegatters</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18 een besluit genomen op de aanvraag voor een evenementenvergunning op locatie centrum Veghel. De aangevraagde vergunning is <text:span text:style-name="nadrukvet">verleend</text:span>.</text:p>
            <text:p text:style-name="common-al">
            <text:span text:style-name="nadrukvet">Gegevens</text:span>
          </text:p>
            <text:p text:style-name="common-al">Omschrijving: 10 februari 2018 Jeugdoptocht c.v. de Kuussegatters</text:p>
            <text:p text:style-name="common-al">Locatie: centrum Veghel</text:p>
            <text:p text:style-name="common-al">Zaaknummer: VEV-2018-002</text:p>
            <text:p text:style-name="common-al">
            <text:span text:style-name="nadrukvet">Bezwaar en voorlopige voorziening</text:span>
          </text:p>
            <text:p text:style-name="common-al">Tegen dit besluit kunnen belanghebbenden op grond van de Algemene wet bestuursrecht binnen zes weken vanaf 20 januar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7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0 februari 2018 Jeugdoptocht c.v. de Kuussegatt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373</meta:user-defined>
    <meta:user-defined meta:name="OVERHEIDop.GmbID/DC.identifier">gmb-2018-14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31.11 403085.4</meta:user-defined>
    <meta:user-defined meta:name="OVERHEIDop.versieInformatie"/>
  </office:meta>
</office:document-meta>
</file>