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Spellestraat 1 te Krui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8 hebben wij een aanvraag van een omgevingsvergunning activiteit ‘bouwen’  ontvangen voor het ophogen van ee stal, gelegen aan de Kleine Spellestraat 1, 4756 SX te Kruisland. Deze aanvraag is geregistreerd onder nummer ZK180031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37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Spellestraat 1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29</meta:user-defined>
    <meta:user-defined meta:name="OVERHEIDop.GmbID/DC.identifier">gmb-2018-143729</meta:user-defined>
    <meta:user-defined meta:name="OVERHEID.TaxonomieBeleidsagenda/OVERHEID.category">Ruimte en infrastructuur | Organisatie en beleid</meta:user-defined>
    <meta:user-defined meta:name="OVERHEIDop.referentienummer">ZK180031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X 1</meta:user-defined>
    <meta:user-defined meta:name="OVERHEIDop.woonplaats">Kruisland</meta:user-defined>
    <meta:user-defined meta:name="OVERHEIDop.straatnaam">Kleine Spell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424 396291</meta:user-defined>
    <meta:user-defined meta:name="OVERHEIDop.versieInformatie"/>
  </office:meta>
</office:document-meta>
</file>