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't Nieuwe Eliant 15,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't Nieuwe Eliant 15, Venhuizen  </text:p>
            <text:p text:style-name="common-al">Voor: het bouwen van een woning met garage</text:p>
            <text:p text:style-name="common-al">Datum ontvangst: 29 jun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372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2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2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t Nieuwe Eliant 15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3726</meta:user-defined>
    <meta:user-defined meta:name="OVERHEIDop.GmbID/DC.identifier">gmb-2018-143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DB</meta:user-defined>
    <meta:user-defined meta:name="OVERHEIDop.woonplaats">Venhuizen</meta:user-defined>
    <meta:user-defined meta:name="OVERHEIDop.straatnaam">'t Nieuwe Eilan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209 519256</meta:user-defined>
    <meta:user-defined meta:name="OVERHEIDop.versieInformatie"/>
  </office:meta>
</office:document-meta>
</file>