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ngs de straten Calla/Pioenroos in Voorhout, Kenmerk Z-18-049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17 woningen, blok 5 en 6, deelplan 5, Hooghkamer fase 3</text:p>
            <text:p text:style-name="common-al"/>
            <text:p text:style-name="common-al">
            <text:span text:style-name="nadrukcur">Datum ontvangst </text:span>28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372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2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2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langs de straten Calla/Pioenroos in Voorhout, Kenmerk Z-18-0496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3725</meta:user-defined>
    <meta:user-defined meta:name="OVERHEIDop.GmbID/DC.identifier">gmb-2018-143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419.4 472025.32</meta:user-defined>
    <meta:user-defined meta:name="OVERHEIDop.versieInformatie"/>
  </office:meta>
</office:document-meta>
</file>