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      Geboortedatum</text:span>
          </text:p>
            <text:p text:style-name="common-al">Krzysztoń, P                              -                        20-06-1984</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372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2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2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3723</meta:user-defined>
    <meta:user-defined meta:name="OVERHEIDop.GmbID/DC.identifier">gmb-2018-143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968 388314</meta:user-defined>
    <meta:user-defined meta:name="OVERHEIDop.versieInformatie"/>
  </office:meta>
</office:document-meta>
</file>