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de uitbreiding van Kissel 46 met de locatie Kissel 42 aan Kissel 46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Peter Maassen, Kissel 46, 6416 AC Heerlen,</text:span>
            <text:span text:style-name="nadrukvet">de uitbreiding van Kissel 46 meet de locatie Kissel 42</text:span>
            <text:span text:style-name="nadrukvet">, Peter Maassen, Kissel 46 6416 AC Heerlen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05-07-2018 tot en met 02-08-2018.</text:p>
            <text:p text:style-name="al">Wij publiceren deze melding via het digitale gemeenteblad op <text:a xlink:href="http://www.overheid.nl/" xlink:type="simple">www.overheid.nl</text:a>. Het digitale gemeenteblad is verder terug te vinden via <text:a xlink:href="http://www.heerlen.nl/bekendmakingen" xlink:type="simple">www.heerlen.nl/bekendmakingen</text:a> of <text:a xlink:href="http://www.officielebekendmakingen.nl/" xlink:type="simple">www.officielebekendmakingen.nl</text:a>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371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1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1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de uitbreiding van Kissel 46 met de locatie Kissel 42 aan Kissel 4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19</meta:user-defined>
    <meta:user-defined meta:name="OVERHEIDop.GmbID/DC.identifier">gmb-2018-143719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6AC 46</meta:user-defined>
    <meta:user-defined meta:name="OVERHEIDop.woonplaats">Heerlen</meta:user-defined>
    <meta:user-defined meta:name="OVERHEIDop.straatnaam">Kissel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8166 322389</meta:user-defined>
    <meta:user-defined meta:name="OVERHEIDop.versieInformatie"/>
  </office:meta>
</office:document-meta>
</file>