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75131 - Bredestraat 18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straat 18 te Leuth</text:p>
            <text:p text:style-name="tussenkopcur">Omschrijving : plaatsen van een zorgwoning</text:p>
            <text:p text:style-name="tussenkopcur">Datum ontvangst : 2 juli 2018</text:p>
            <text:p text:style-name="tussenkopcur">Zaaknummer ODRN : W.Z18.1063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71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1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75131 - Bredestraat 1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16</meta:user-defined>
    <meta:user-defined meta:name="OVERHEIDop.GmbID/DC.identifier">gmb-2018-143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18</meta:user-defined>
    <meta:user-defined meta:name="OVERHEIDop.woonplaats">Leuth</meta:user-defined>
    <meta:user-defined meta:name="OVERHEIDop.straatnaam">Bred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90 428074</meta:user-defined>
    <meta:user-defined meta:name="OVERHEIDop.versieInformatie"/>
  </office:meta>
</office:document-meta>
</file>