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zorghuisvesting, Kranenburgweg  (zaaknummer 4621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ranenburgweg (Zwollerkerspel F 3590)</text:span>
            <text:span text:style-name="nadrukvet"> – </text:span>ontvangen 29 juni 2018 voor het realiseren van een zorghuisvest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71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1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1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bouw zorghuisvesting, Kranenburgweg  (zaaknummer 4621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713</meta:user-defined>
    <meta:user-defined meta:name="OVERHEIDop.GmbID/DC.identifier">gmb-2018-143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C 8</meta:user-defined>
    <meta:user-defined meta:name="OVERHEIDop.woonplaats">Zwolle</meta:user-defined>
    <meta:user-defined meta:name="OVERHEIDop.straatnaam">Kranenburg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733 504691</meta:user-defined>
    <meta:user-defined meta:name="OVERHEIDop.versieInformatie"/>
  </office:meta>
</office:document-meta>
</file>