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het op locatie reinigen van het wagenpark aan Breukerweg 187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Heineken Brouwerijen Limburg, Breukerweg 187, 6412 ZK Heerlen,</text:span>
            <text:span text:style-name="nadrukvet">het oplocatie reinigen van het wagenpark</text:span>
            <text:span text:style-name="nadrukvet">, Heineken Brouwerijen Limburg, Breukerweg 187 6412 ZK Heerlen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05-07-2018 tot en met 02-08-2018.</text:p>
            <text:p text:style-name="al">Wij publiceren deze melding via het digitale gemeenteblad op <text:a xlink:href="http://www.overheid.nl/" xlink:type="simple">www.overheid.nl</text:a>. Het digitale gemeenteblad is verder terug te vinden via <text:a xlink:href="http://www.heerlen.nl/bekendmakingen" xlink:type="simple">www.heerlen.nl/bekendmakingen</text:a> of <text:a xlink:href="http://www.officielebekendmakingen.nl/" xlink:type="simple">www.officielebekendmakingen.nl</text:a>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371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1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1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het op locatie reinigen van het wagenpark aan Breukerweg 18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12</meta:user-defined>
    <meta:user-defined meta:name="OVERHEIDop.GmbID/DC.identifier">gmb-2018-143712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2ZK</meta:user-defined>
    <meta:user-defined meta:name="OVERHEIDop.woonplaats">Heerlen</meta:user-defined>
    <meta:user-defined meta:name="OVERHEIDop.straatnaam">Breuker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4205 323949</meta:user-defined>
    <meta:user-defined meta:name="OVERHEIDop.versieInformatie"/>
  </office:meta>
</office:document-meta>
</file>