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grond van de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BQ dag met optredens op 22 september 2018 van 16.00 tot 23.00 uur aan Schaluinen 11A te Baarle-Nassau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3709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0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0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p grond van de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3709</meta:user-defined>
    <meta:user-defined meta:name="OVERHEIDop.GmbID/DC.identifier">gmb-2018-1437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a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3 381773</meta:user-defined>
    <meta:user-defined meta:name="OVERHEIDop.versieInformatie"/>
  </office:meta>
</office:document-meta>
</file>