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plaatsen van een dieseltank en het realiseren van een tankplaats aan Breukerweg 196a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Autop Limburg-Zuid BV, Breukerweg 196a, 6412 ZL Heelen,</text:span>
            <text:span text:style-name="nadrukvet">het plaatsen van een dieseltank en het realiseren van en tankplaats</text:span>
            <text:span text:style-name="nadrukvet">, Autop Limburg-Zuid, Breukerweg 196a 6412 ZL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5-07-2018 tot en met 02-08-2018.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70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plaatsen van een dieseltank en het realiseren van een tankplaats aan Breukerweg 19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04</meta:user-defined>
    <meta:user-defined meta:name="OVERHEIDop.GmbID/DC.identifier">gmb-2018-143704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2ZL 196a</meta:user-defined>
    <meta:user-defined meta:name="OVERHEIDop.woonplaats">Heerlen</meta:user-defined>
    <meta:user-defined meta:name="OVERHEIDop.straatnaam">Breuk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273 324028</meta:user-defined>
    <meta:user-defined meta:name="OVERHEIDop.versieInformatie"/>
  </office:meta>
</office:document-meta>
</file>