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Postel 2, 5113 BV</text:span>
          </text:p>
            <text:p text:style-name="common-al">gedeeltelijk slopen woning en aangrenzende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70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702</meta:user-defined>
    <meta:user-defined meta:name="OVERHEIDop.GmbID/DC.identifier">gmb-2018-14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