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N616 t.h.v. Gemertsedijk/Hoeksehei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8 een besluit genomen op de aanvraag voor een omgevingsvergunning op locatie nabij N616 t.h.v. Gemertsedijk/Hoeksehei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eik</text:p>
            <text:p text:style-name="common-al">Locatie: nabij N616 t.h.v. Gemertsedijk/Hoeksehei te Erp</text:p>
            <text:p text:style-name="common-al">Zaaknummer: OV-2018-03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698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98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nabij N616 t.h.v. Gemertsedijk/Hoeksehei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98</meta:user-defined>
    <meta:user-defined meta:name="OVERHEIDop.GmbID/DC.identifier">gmb-2018-143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NJ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2555.32 399714.53</meta:user-defined>
    <meta:user-defined meta:name="OVERHEIDop.versieInformatie"/>
  </office:meta>
</office:document-meta>
</file>