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juni 2018, Heimolen 6b 108, 5111 EH</text:span>
          </text:p>
            <text:p text:style-name="common-al">kappen 2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69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9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9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97</meta:user-defined>
    <meta:user-defined meta:name="OVERHEIDop.GmbID/DC.identifier">gmb-2018-143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b 108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869 382975</meta:user-defined>
    <meta:user-defined meta:name="OVERHEIDop.versieInformatie"/>
  </office:meta>
</office:document-meta>
</file>