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Zomerfeest Solidoe op 10 juli 2018 Jac. P. Thijsselaan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melding ontvangen voor activiteiten waarvoor geen vergunningplicht geldt op locatie Jac. P. Thijsselaan 10 in Aalsmeer. De melding is geregistreerd onder zaaknummer Z18-0036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69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9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9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Zomerfeest Solidoe op 10 juli 2018 Jac. P. Thijsselaan 1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92</meta:user-defined>
    <meta:user-defined meta:name="OVERHEIDop.GmbID/DC.identifier">gmb-2018-143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H 1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16.34 475411.4</meta:user-defined>
    <meta:user-defined meta:name="OVERHEIDop.versieInformatie"/>
  </office:meta>
</office:document-meta>
</file>