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erestraat 32 (plaatsen van een dakkapel); 434985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6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perestraat 32 (plaatsen van een dakkapel); 434985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69</meta:user-defined>
    <meta:user-defined meta:name="OVERHEIDop.GmbID/DC.identifier">gmb-2018-1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J 32</meta:user-defined>
    <meta:user-defined meta:name="OVERHEIDop.woonplaats">Hilversum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81 471286</meta:user-defined>
    <meta:user-defined meta:name="OVERHEIDop.versieInformatie"/>
  </office:meta>
</office:document-meta>
</file>