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veranderen van pand (het betreft uitbreiding accommodaties),  aan de Hei-Grindelweg 66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Gemeente Heerlen, Hei-Grindelweg 66, 6414 BS Heerlen,</text:span>
            <text:span text:style-name="nadrukvet">het veranderen van het pand (het betreft uitbreiding van accommodaties)</text:span>
            <text:span text:style-name="nadrukvet">, Gemeente Heerlen, Hei-Grindelweg 66, 6414 BS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68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veranderen van pand (het betreft uitbreiding accommodaties),  aan de Hei-Grindelweg 6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85</meta:user-defined>
    <meta:user-defined meta:name="OVERHEIDop.GmbID/DC.identifier">gmb-2018-143685</meta:user-defined>
    <meta:user-defined meta:name="OVERHEID.TaxonomieBeleidsagenda/OVERHEID.category">Huisvesting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</meta:user-defined>
    <meta:user-defined meta:name="OVERHEIDop.woonplaats">Heerlen</meta:user-defined>
    <meta:user-defined meta:name="OVERHEIDop.straatnaam">Hei-Grindel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723 325043</meta:user-defined>
    <meta:user-defined meta:name="OVERHEIDop.versieInformatie"/>
  </office:meta>
</office:document-meta>
</file>