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Denverweekend 2018, 13 en 14 oktober 2018, Goudenregenzoom 73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5 juni 2018 is een aanvraag ontvangen voor het organiseren van het evenement ‘Denverweekend 2018’ op 13 en 14 oktober 2018 aan de Goudenregenzoom 73 in Zoetermeer. (APV-EVM20180353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68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8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8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Denverweekend 2018, 13 en 14 oktober 2018, Goudenregenzoom 7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84</meta:user-defined>
    <meta:user-defined meta:name="OVERHEIDop.GmbID/DC.identifier">gmb-2018-1436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E 73</meta:user-defined>
    <meta:user-defined meta:name="OVERHEIDop.woonplaats">Zoetermeer</meta:user-defined>
    <meta:user-defined meta:name="OVERHEIDop.straatnaam">Goudenregen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25 450649</meta:user-defined>
    <meta:user-defined meta:name="OVERHEIDop.versieInformatie"/>
  </office:meta>
</office:document-meta>
</file>