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Open Dag CKC &amp; Partners, 1 september 2018, Leidsewallen 80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25 juni 2018 is een aanvraag ontvangen voor het organiseren van het evenement ‘Open Dag CKC &amp; Partners’ op 1 september 2018 op de Leidsewallen 80 in Zoetermeer. (APV-EVM20180350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368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8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68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Open Dag CKC &amp; Partners, 1 september 2018, Leidsewallen 8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683</meta:user-defined>
    <meta:user-defined meta:name="OVERHEIDop.GmbID/DC.identifier">gmb-2018-1436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PC 80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72 452519</meta:user-defined>
    <meta:user-defined meta:name="OVERHEIDop.versieInformatie"/>
  </office:meta>
</office:document-meta>
</file>