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juni 2018, Goedentijd 29, 5131 AR</text:span>
          </text:p>
            <text:p text:style-name="common-al">veranderen bedrijf</text:p>
            <text:p text:style-name="common-al"/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3681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81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81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3681</meta:user-defined>
    <meta:user-defined meta:name="OVERHEIDop.GmbID/DC.identifier">gmb-2018-1436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AR 29</meta:user-defined>
    <meta:user-defined meta:name="OVERHEIDop.woonplaats">Alphen</meta:user-defined>
    <meta:user-defined meta:name="OVERHEIDop.straatnaam">Goedentijd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330 388834</meta:user-defined>
    <meta:user-defined meta:name="OVERHEIDop.versieInformatie"/>
  </office:meta>
</office:document-meta>
</file>