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Past. Clercxstraat 48A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juli 2018 een besluit genomen op de aanvraag voor een omgevingsvergunning op locatie Past. Clercxstraat 48A te Veghel. De aangevraagde vergunning is <text:span text:style-name="nadrukvet">verleend. </text:span>Het besluit betreft de activiteit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Planologische afwijking</text:p>
              </text:list-item>
            </text:list>
            <text:p text:style-name="common-al">
            <text:span text:style-name="nadrukvet">Gegevens</text:span>
          </text:p>
            <text:p text:style-name="common-al">Omschrijving: bouwen van een voliere</text:p>
            <text:p text:style-name="common-al">Locatie: Past. Clercxstraat 48A te Veghel</text:p>
            <text:p text:style-name="common-al">Zaaknummer: OV-2018-0326</text:p>
            <text:p text:style-name="common-al">
            <text:span text:style-name="nadrukvet">Indienen bezwaarschrift</text:span>
          </text:p>
            <text:p text:style-name="common-al">Tegen dit besluit kunnen belanghebbenden op grond van de Algemene wet bestuursrecht binnen zes weken vanaf 4 juli 2018 bezwaar aantekenen bij het college van burgemeester en wethouders van gemeente Meierijstad, Postbus 10.001, 5460 DA te Veghel. Het bezwaarschrift moet zijn gemotiveerd en ondertekend. U kunt ook digitaal bezwaar indienen via www.meierijstad.nl.</text:p>
            <text:p text:style-name="common-al">
            <text:span text:style-name="nadrukvet">Wanneer treedt een besluit in werking ?</text:span>
          </text:p>
            <text:p text:style-name="common-al">Het indienen van een bezwaarschrift heeft géén schorsende werking, maar een besluit op een aanvraag voor een van de activiteiten als bedoeld in artikel 2.1 lid 1 sub b, g, h, artikel 2.2 lid 1 sub a, b, c en g van de Wabo en een van rechtswege verleende vergunning, treedt pas in werking na de bezwarentermijn.</text:p>
            <text:p text:style-name="common-al">
            <text:span text:style-name="nadrukvet">Voorlopige voorziening</text:span>
          </text:p>
            <text:p text:style-name="common-al">Als u het besluit wilt laten schorsen kunt u een voorlopige voorziening aanvragen bij de Voorzieningenrechter van de Rechtbank Oost-Brabant, sector Bestuursrecht, Postbus 90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43679</text:span><text:line-break/><text:date style:data-style-name="dag" text:fixed="true" text:date-value="2018-07-05"/><text:line-break/><text:date style:data-style-name="jaar" text:fixed="true" text:date-value="2018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3679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3679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Past. Clercxstraat 48A te Vegh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5</meta:user-defined>
    <meta:user-defined meta:name="OVERHEIDop.publicationIssue">143679</meta:user-defined>
    <meta:user-defined meta:name="OVERHEIDop.GmbID/DC.identifier">gmb-2018-14367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65</meta:user-defined>
    <meta:user-defined meta:name="OVERHEIDgvop.Informatietype/DC.type">Beschikkingen | afhandelin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5691.75 400500.29</meta:user-defined>
    <meta:user-defined meta:name="OVERHEIDop.versieInformatie"/>
  </office:meta>
</office:document-meta>
</file>