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melding activiteitenbesluit milieubeheer: het plaatsen van een nieuwe opslag van gasflessen met propaan bij Reinigingsdiensten Rd4 aan de Nijverheidsweg 4a te Heerl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Heerlen heeft op grond van artikel 8.41 lid 1 Wet milieubeheer onderstaande melding ontvangen:</text:p>
            <text:p text:style-name="al">
            <text:span text:style-name="nadrukvet">Reinigingsdiensten Rd4, Nijverheidsweg 4a, 6422 PD Heerlen,</text:span>
            <text:span text:style-name="nadrukvet">het plaatsen van een neiuwe opslag van gasflessen met propaan bij Reinigingsdiensten Rd4</text:span>
            <text:span text:style-name="nadrukvet">, Nijverheidsweg 4a 6422 PD Heerlen </text:span>
          </text:p>
            <text:p text:style-name="al">Tegen een melding ex artikel 8.41 lid 1 Wet milieubeheer is geen bewaar en beroep mogelijk.</text:p>
            <text:p text:style-name="al"/>
            <text:p text:style-name="al">
            <text:span text:style-name="nadrukvet">Ter inzage</text:span>
          </text:p>
            <text:p text:style-name="al">De melding ligt ter inzage van 05-07-2018 tot en met 02-08-2018.</text:p>
            <text:p text:style-name="al">Wij publiceren deze melding via het digitale gemeenteblad op <text:a xlink:href="http://www.overheid.nl/" xlink:type="simple">www.overheid.nl</text:a>. Het digitale gemeenteblad is verder terug te vinden via <text:a xlink:href="http://www.heerlen.nl/bekendmakingen" xlink:type="simple">www.heerlen.nl/bekendmakingen</text:a> of <text:a xlink:href="http://www.officielebekendmakingen.nl/" xlink:type="simple">www.officielebekendmakingen.nl</text:a></text:p>
            <text:p text:style-name="al">Maak een telefonische afspraak voor het inzien van de melding, bel 14045. Vanuit het buitenland is het telefoonnummer +31(0)45 560 50 40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3676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676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676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melding activiteitenbesluit milieubeheer: het plaatsen van een nieuwe opslag van gasflessen met propaan bij Reinigingsdiensten Rd4 aan de Nijverheidsweg 4a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676</meta:user-defined>
    <meta:user-defined meta:name="OVERHEIDop.GmbID/DC.identifier">gmb-2018-143676</meta:user-defined>
    <meta:user-defined meta:name="OVERHEID.TaxonomieBeleidsagenda/OVERHEID.category">Natuur en milieu | Organisatie en beleid</meta:user-defined>
    <meta:user-defined meta:name="OVERHEID.Gemeente/DC.spatial">Heerl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rlen</meta:user-defined>
    <dc:language>nl</dc:language>
    <meta:user-defined meta:name="OVERHEID.PostcodeHuisnummer/OVERHEIDop.postcodeHuisnummer">6422PD 4a</meta:user-defined>
    <meta:user-defined meta:name="OVERHEIDop.woonplaats">Heerlen</meta:user-defined>
    <meta:user-defined meta:name="OVERHEIDop.straatnaam">Nijverheidsweg</meta:user-defined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EPSG28992/DC.spatial">197914 317820</meta:user-defined>
    <meta:user-defined meta:name="OVERHEIDop.versieInformatie"/>
  </office:meta>
</office:document-meta>
</file>