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18, Zandstraat 25, 5131 AB</text:span>
          </text:p>
            <text:p text:style-name="common-al">bouwen bijgebouw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67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7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75</meta:user-defined>
    <meta:user-defined meta:name="OVERHEIDop.GmbID/DC.identifier">gmb-2018-143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B 25</meta:user-defined>
    <meta:user-defined meta:name="OVERHEIDop.woonplaats">Alph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53 389045</meta:user-defined>
    <meta:user-defined meta:name="OVERHEIDop.versieInformatie"/>
  </office:meta>
</office:document-meta>
</file>