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 text:level="1">
        <style:list-level-properties text:min-label-width="10mm"/>
      </text:list-level-style-bullet>
    </text:list-style>
    <text:list-style style:name="id1-3-2-2-10-2-3-3">
      <text:list-level-style-bullet text:bullet-char=" " text:level="1">
        <style:list-level-properties text:min-label-width="10mm"/>
      </text:list-level-style-bullet>
    </text:list-style>
    <text:list-style style:name="id1-3-2-2-10-2-3-4">
      <text:list-level-style-bullet text:bullet-char=" "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3-8">
      <text:list-level-style-bullet text:bullet-char="•" text:level="1">
        <style:list-level-properties text:min-label-width="10mm"/>
      </text:list-level-style-bullet>
    </text:list-style>
    <text:list-style style:name="id1-3-2-2-10-5-3-9">
      <text:list-level-style-bullet text:bullet-char="•" text:level="1">
        <style:list-level-properties text:min-label-width="10mm"/>
      </text:list-level-style-bullet>
    </text:list-style>
    <text:list-style style:name="id1-3-2-2-10-5-3-10">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bullet text:bullet-char="•" text:level="1">
        <style:list-level-properties text:min-label-width="10mm"/>
      </text:list-level-style-bullet>
    </text:list-style>
    <text:list-style style:name="id1-3-2-2-11-2-3-1-3-1">
      <text:list-level-style-bullet text:bullet-char="•" text:level="1">
        <style:list-level-properties text:min-label-width="10mm"/>
      </text:list-level-style-bullet>
    </text:list-style>
    <text:list-style style:name="id1-3-2-2-11-2-3-1-3-2">
      <text:list-level-style-bullet text:bullet-char="•" text:level="1">
        <style:list-level-properties text:min-label-width="10mm"/>
      </text:list-level-style-bullet>
    </text:list-style>
    <text:list-style style:name="id1-3-2-2-11-2-3-2">
      <text:list-level-style-bullet text:bullet-char=" " text:level="1">
        <style:list-level-properties text:min-label-width="10mm"/>
      </text:list-level-style-bullet>
    </text:list-style>
    <text:list-style style:name="id1-3-2-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bullet text:bullet-char="•" text:level="1">
        <style:list-level-properties text:min-label-width="10mm"/>
      </text:list-level-style-bullet>
    </text:list-style>
    <text:list-style style:name="id1-3-2-2-11-2-3-3-3-1">
      <text:list-level-style-bullet text:bullet-char="•" text:level="1">
        <style:list-level-properties text:min-label-width="10mm"/>
      </text:list-level-style-bullet>
    </text:list-style>
    <text:list-style style:name="id1-3-2-2-11-2-3-3-3-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office:automatic-styles>
  <office:body>
    <office:text>
      <text:p text:style-name="new_page_staatscourant"/>
      <text:p text:style-name="single-kop-titel">Standplaatsenbeleid Leusden 2018</text:p>
      <text:section text:name="regeling_id1-3-2" text:style-name="regeling">
        <text:section text:name="aanhef_id1-3-2-1" text:style-name="aanhef">
          <text:section text:name="preambule_id1-3-2-1-1" text:style-name="preambule">
            <text:p text:style-name="al">Het college van de gemeente Leusden,</text:p>
            <text:p text:style-name="al"/>
            <text:p text:style-name="al">
            <text:span text:style-name="nadrukvet">overwegende</text:span>
          </text:p>
            <text:p text:style-name="al">dat het gewenst is om in beleidsregels criteria vast te leggen, die een nadere invulling geven aan de artikelen 5:17 tot en met 5:20 van de Algemene Plaatselijke Verordening Leusden 2013;</text:p>
          </text:section>
          <text:section text:name="afkondiging_id1-3-2-1-2" text:style-name="afkondiging">
            <text:p text:style-name="afkondiging_top"/>
            <text:p text:style-name="al">
            <text:span text:style-name="nadrukvet">Besluiten vast te stellen</text:span>: “Standplaatsenbeleid Leus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Standplaats: een plaats als bedoeld in art. 5.17 APV;</text:p>
              </text:list-item>
              <text:list-item text:style-override="id1-3-2-2-1-3">
                <text:number>2.</text:number>
                <text:p text:style-name="al">Standplaatsvergunning: een vergunning voor het innemen van een standplaats;</text:p>
              </text:list-item>
              <text:list-item text:style-override="id1-3-2-2-1-4">
                <text:number>3.</text:number>
                <text:p text:style-name="al">Vaste standplaats: een standplaats op een daartoe aangewezen locatie die voor een aaneengesloten periode van tenminste één jaar, gedurende minimaal één dagdeel per week wordt ingenomen;</text:p>
              </text:list-item>
              <text:list-item text:style-override="id1-3-2-2-1-5">
                <text:number>4.</text:number>
                <text:p text:style-name="al">Bijzondere standplaats: een standplaats voor niet commerciële doeleinden op een daartoe aangewezen locatie die met enige regelmaat gedurende een aaneengesloten periode van maximaal 3 maanden wordt ingenomen;</text:p>
              </text:list-item>
              <text:list-item text:style-override="id1-3-2-2-1-6">
                <text:number>5.</text:number>
                <text:p text:style-name="al">Seizoensgebonden standplaats: een standplaats die op een daartoe aangewezen plaats en gedurende een vastgestelde periode wordt ingenomen ten behoeve van de verkoop van seizoensgebonden producten;</text:p>
              </text:list-item>
              <text:list-item text:style-override="id1-3-2-2-1-7">
                <text:number>6.</text:number>
                <text:p text:style-name="al">Incidentele standplaats: een standplaats die incidenteel, gedurende een korte termijn en niet met regelmaat wordt ingenomen.</text:p>
              </text:list-item>
            </text:list>
          </text:section>
          <text:section text:name="artikel_id1-3-2-2-2" text:style-name="artikel">
            <text:p text:style-name="artikel_kop_titel"><text:span text:style-name="artikel_kop_label">Artikel</text:span> <text:span text:style-name="artikel_kop_nr">2</text:span> Bereik van de beleidsregels</text:p>
            <text:list text:style-name="id1-3-2-2-2-2">
              <text:list-item text:style-override="id1-3-2-2-2-2">
                <text:number>1.</text:number>
                <text:p text:style-name="al">Standplaatsvergunningen worden uitsluitend verleend ten behoeve van ambulante handel en dienstverlening;</text:p>
              </text:list-item>
              <text:list-item text:style-override="id1-3-2-2-2-3">
                <text:number>2.</text:number>
                <text:p text:style-name="al">Deze beleidsregels zijn niet van toepassing op het toewijzen en/of innemen van standplaatsen op de weekmarkt;</text:p>
              </text:list-item>
              <text:list-item text:style-override="id1-3-2-2-2-4">
                <text:number>3.</text:number>
                <text:p text:style-name="al">Deze beleidsregels zijn niet van toepassing op standplaatsen bij evenementen.</text:p>
              </text:list-item>
            </text:list>
          </text:section>
          <text:section text:name="artikel_id1-3-2-2-3" text:style-name="artikel">
            <text:p text:style-name="artikel_kop_titel"><text:span text:style-name="artikel_kop_label">Artikel</text:span> <text:span text:style-name="artikel_kop_nr">3</text:span> Inrichting van de standplaatsen;</text:p>
            <text:p text:style-name="al">Het college bepaalt voor de standplaatsen per aangewezen locatie:</text:p>
            <text:list text:style-name="id1-3-2-2-3-3">
              <text:list-item text:style-override="id1-3-2-2-3-3-1">
                <text:number>a.</text:number>
                <text:p text:style-name="al">het aantal standplaatsen;</text:p>
              </text:list-item>
              <text:list-item text:style-override="id1-3-2-2-3-3-2">
                <text:number>b.</text:number>
                <text:p text:style-name="al">de afmetingen van de standplaatsen;</text:p>
              </text:list-item>
              <text:list-item text:style-override="id1-3-2-2-3-3-3">
                <text:number>c.</text:number>
                <text:p text:style-name="al">de opstelling en indeling van de standplaatsen;</text:p>
              </text:list-item>
              <text:list-item text:style-override="id1-3-2-2-3-3-4">
                <text:number>d.</text:number>
                <text:p text:style-name="al">welke standplaatsen worden toegewezen als vaste standplaats, bijzondere standplaats of seizoensgebonden standplaats.</text:p>
              </text:list-item>
            </text:list>
          </text:section>
          <text:section text:name="artikel_id1-3-2-2-4" text:style-name="artikel">
            <text:p text:style-name="artikel_kop_titel"><text:span text:style-name="artikel_kop_label">Artikel</text:span> <text:span text:style-name="artikel_kop_nr">4</text:span> Wijze van aanvragen</text:p>
            <text:list text:style-name="id1-3-2-2-4-2">
              <text:list-item text:style-override="id1-3-2-2-4-2">
                <text:number>1.</text:number>
                <text:p text:style-name="al">Een standplaatsvergunning wordt aangevraagd op een daarvoor beschikbaar gesteld aanvraagformulier. Deze moet volledig, gedateerd en ondertekend worden ingediend.</text:p>
              </text:list-item>
              <text:list-item text:style-override="id1-3-2-2-4-3">
                <text:number>2.</text:number>
                <text:p text:style-name="al">Een aanvraag gaat vergezeld van een kopie van een geldig legitimatiebewijs, een verzekeringsbewijs, een foto van de wagen of kraam en een recent bewijs (niet ouder dan 6 maanden) van inschrijving bij de Kamer van Koophandel.</text:p>
              </text:list-item>
              <text:list-item text:style-override="id1-3-2-2-4-4">
                <text:number>3.</text:number>
                <text:p text:style-name="al">Bij de aanvraag voor het innemen van een standplaats op particulier eigendom, moet een schriftelijke toestemming van de eigenaar of de zakelijke gerechtigde voor het gebruik van zijn terrein voor het innemen van een standplaats worden overgelegd.</text:p>
              </text:list-item>
              <text:list-item text:style-override="id1-3-2-2-4-5">
                <text:number>4.</text:number>
                <text:p text:style-name="al">Aanvragen die meer dan zes maanden vóór de gewenste ingangsdatum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Dagen en tijden</text:p>
            <text:list text:style-name="id1-3-2-2-5-2">
              <text:list-item text:style-override="id1-3-2-2-5-2">
                <text:number>1.</text:number>
                <text:p text:style-name="al">Een standplaatsvergunning kan worden verleend voor de volgende dagdelen:</text:p>
                <text:list text:style-name="id1-3-2-2-5-2-3">
                  <text:list-item text:style-override="id1-3-2-2-5-2-3-1">
                    <text:number>•</text:number>
                    <text:p text:style-name="al">Ochtend: van 8.30 uur tot 13.00 uur</text:p>
                  </text:list-item>
                  <text:list-item text:style-override="id1-3-2-2-5-2-3-2">
                    <text:number>•</text:number>
                    <text:p text:style-name="al">Middag: van 13.30 uur tot 18.00 uur</text:p>
                  </text:list-item>
                  <text:list-item text:style-override="id1-3-2-2-5-2-3-3">
                    <text:number>•</text:number>
                    <text:p text:style-name="al">Avond: van 18.30 uur tot 22.00 uur</text:p>
                  </text:list-item>
                </text:list>
                <text:p text:style-name="al">Op zondag kunnen standplaatsen worden ingenomen tussen 12.00 uur en 21.00 uur.</text:p>
              </text:list-item>
              <text:list-item text:style-override="id1-3-2-2-5-3">
                <text:number>2.</text:number>
                <text:p text:style-name="al">De ruimte tussen de dagdelen is bedoeld voor de wisseling van vergunninghouders. Indien een vergunninghouder meerdere dagdelen op één dag een standplaats inneemt, mag de tussenperiode eveneens worden benut.</text:p>
              </text:list-item>
              <text:list-item text:style-override="id1-3-2-2-5-4">
                <text:number>3.</text:number>
                <text:p text:style-name="al">Het college kan in voorkomende gevallen gemotiveerd afwijken van bovengenoemde tijden.</text:p>
              </text:list-item>
            </text:list>
          </text:section>
          <text:section text:name="artikel_id1-3-2-2-6" text:style-name="artikel">
            <text:p text:style-name="artikel_kop_titel"><text:span text:style-name="artikel_kop_label">Artikel</text:span> <text:span text:style-name="artikel_kop_nr">6</text:span> Gebruik standplaats</text:p>
            <text:list text:style-name="id1-3-2-2-6-2">
              <text:list-item text:style-override="id1-3-2-2-6-2">
                <text:number>1.</text:number>
                <text:p text:style-name="al">De vergunninghouder mag geen goederen uitstallen, verkopen of afleveren dan wel diensten aanbieden op een andere plaats en buiten de aangeduide tijden en dag (-delen) of periode dan waarvoor hem vergunning is verleend.</text:p>
              </text:list-item>
              <text:list-item text:style-override="id1-3-2-2-6-3">
                <text:number>2.</text:number>
                <text:p text:style-name="al">De maximale oppervlakte van de standplaats (inclusief luifel, uitgestalde waren, reclame, statafel e.d.) bedraagt 25m<text:span text:style-name="sup">2</text:span>, tenzij in de vergunning anders is geregeld</text:p>
              </text:list-item>
              <text:list-item text:style-override="id1-3-2-2-6-4">
                <text:number>3.</text:number>
                <text:p text:style-name="al">Een verkoopwagen van dagverse producten (inclusief luifel, uitgestalde waren, reclame, statafel e.d.) mag maximaal 50 m<text:span text:style-name="sup">2</text:span> innemen, mits hiervoor voldoende ruimte beschikbaar is.</text:p>
              </text:list-item>
              <text:list-item text:style-override="id1-3-2-2-6-5">
                <text:number>4.</text:number>
                <text:p text:style-name="al">Bij het innemen van de standplaats:</text:p>
                <text:list text:style-name="id1-3-2-2-6-5-3">
                  <text:list-item text:style-override="id1-3-2-2-6-5-3-1">
                    <text:number>a.</text:number>
                    <text:p text:style-name="al">moeten de kleppen welke worden uitgezet om de effectieve ruimte te vergroten, onlosmakelijk verbonden zijn met de verkoopwagen;</text:p>
                  </text:list-item>
                  <text:list-item text:style-override="id1-3-2-2-6-5-3-2">
                    <text:number>b.</text:number>
                    <text:p text:style-name="al">moeten te gebruiken tentzeilen deugdelijk zijn bevestigd aan de wagen of kraam.</text:p>
                  </text:list-item>
                </text:list>
              </text:list-item>
              <text:list-item text:style-override="id1-3-2-2-6-6">
                <text:number>5.</text:number>
                <text:p text:style-name="al">De standplaats dient dagelijks binnen een uur na sluitingstijd verwijderd te worden, tenzij in de vergunning anders is geregeld.</text:p>
              </text:list-item>
              <text:list-item text:style-override="id1-3-2-2-6-7">
                <text:number>6.</text:number>
                <text:p text:style-name="al">Uitsluitend de verkoopwagen zelf mag op de standplaats worden geplaatst. Het trekkende voertuig moet op een reguliere parkeerplaats worden geparkeerd, tenzij in de vergunning anders is bepaald.</text:p>
              </text:list-item>
              <text:list-item text:style-override="id1-3-2-2-6-8">
                <text:number>7.</text:number>
                <text:p text:style-name="al">Indien gebruik wordt gemaakt van verwarming-, kook-, en baktoestellen, dan moeten deze voldoen aan de wettelijke vereisten en de voorschriften van de Veiligheidsregio Utrecht (VRU), welke worden opgenomen in de vergunning. Het college beoordeelt of de veiligheid voldoende is gewaarborgd.</text:p>
              </text:list-item>
              <text:list-item text:style-override="id1-3-2-2-6-9">
                <text:number>8.</text:number>
                <text:p text:style-name="al">De vergunninghouder die wegens ziekte, vakantie of bijzondere omstandigheden verhinderd is zijn standplaats in te nemen, deelt dit tijdig vóór de betreffende dag waarop de standplaats zou worden ingenomen schriftelijk mee aan het college. Plotse verhindering kan mondeling worden doorgegeven, gevolgd door een schriftelijke bevestiging.</text:p>
              </text:list-item>
            </text:list>
          </text:section>
          <text:section text:name="artikel_id1-3-2-2-7" text:style-name="artikel">
            <text:p text:style-name="artikel_kop_titel"><text:span text:style-name="artikel_kop_label">Artikel</text:span> <text:span text:style-name="artikel_kop_nr">7</text:span> Schoon houden standplaats</text:p>
            <text:list text:style-name="id1-3-2-2-7-2">
              <text:list-item text:style-override="id1-3-2-2-7-2">
                <text:number>1.</text:number>
                <text:p text:style-name="al">De vergunninghouder is verplicht om de standplaats en de directe omgeving van de standplaats schoon te houden. De vergunninghouder dient er voor te zorgen dat er voldoende afvalbakken bij de standplaats aanwezig zijn.</text:p>
              </text:list-item>
              <text:list-item text:style-override="id1-3-2-2-7-3">
                <text:number>2.</text:number>
                <text:p text:style-name="al">De vergunninghouder is verplicht er voor te zorgen dat de standplaats en de directe omgeving van de standplaats na het beëindigen van de activiteiten wordt schoongemaakt en dat alle afval wordt meegenomen.</text:p>
              </text:list-item>
              <text:list-item text:style-override="id1-3-2-2-7-4">
                <text:number>3.</text:number>
                <text:p text:style-name="al">Indien de vergunninghouder handelt in strijd met het voorgaande lid dan heeft het college het recht om op kosten van de vergunninghouder de schoonmaak-werkzaamheden te laten uitvoeren.</text:p>
              </text:list-item>
            </text:list>
          </text:section>
          <text:section text:name="artikel_id1-3-2-2-8" text:style-name="artikel">
            <text:p text:style-name="artikel_kop_titel"><text:span text:style-name="artikel_kop_label">Artikel</text:span> <text:span text:style-name="artikel_kop_nr">8</text:span> Toewijzen standplaats</text:p>
            <text:list text:style-name="id1-3-2-2-8-2">
              <text:list-item text:style-override="id1-3-2-2-8-2">
                <text:number>1.</text:number>
                <text:p text:style-name="al">Per persoon wordt niet meer dan één standplaatsvergunning per dag (-deel) verleend.</text:p>
              </text:list-item>
              <text:list-item text:style-override="id1-3-2-2-8-3">
                <text:number>2.</text:number>
                <text:p text:style-name="al">De vaste standplaatsvergunning wordt verleend aan een natuurlijk persoon die als ambulant handelaar of detailhandelaar bij de Kamer van Koophandel is ingeschreven.</text:p>
              </text:list-item>
              <text:list-item text:style-override="id1-3-2-2-8-4">
                <text:number>3.</text:number>
                <text:p text:style-name="al">Indien de vaste standplaats niet persoonlijk door de vergunninghouder wordt ingenomen geeft deze bij de vergunningaanvraag op welke persoon namens hem feitelijk de standplaats inneemt. Mutaties in personen worden onverwijld aan het college opgegeven.</text:p>
              </text:list-item>
              <text:list-item text:style-override="id1-3-2-2-8-5">
                <text:number>4.</text:number>
                <text:p text:style-name="al">Een incidentele standplaats hoeft niet door de vergunninghouder persoonlijk te worden ingenomen.</text:p>
              </text:list-item>
              <text:list-item text:style-override="id1-3-2-2-8-6">
                <text:number>5.</text:number>
                <text:p text:style-name="al">De vaste standplaatsvergunning kan worden verleend voor een periode van maximaal drie jaar.</text:p>
              </text:list-item>
              <text:list-item text:style-override="id1-3-2-2-8-7">
                <text:number>6.</text:number>
                <text:p text:style-name="al">Een standplaatsvergunning voor een nieuwe standplaatslocatie wordt voor de eerste keer voor een periode van maximaal één jaar verleend.</text:p>
              </text:list-item>
            </text:list>
          </text:section>
          <text:section text:name="artikel_id1-3-2-2-9" text:style-name="artikel">
            <text:p text:style-name="artikel_kop_titel"><text:span text:style-name="artikel_kop_label">Artikel</text:span> <text:span text:style-name="artikel_kop_nr">9</text:span> Energieverbruik</text:p>
            <text:p text:style-name="al">De vergunninghouder is aan de gemeente kosten verschuldigd voor het gebruik van de gemeentelijke energievoorziening.</text:p>
          </text:section>
          <text:section text:name="artikel_id1-3-2-2-10" text:style-name="artikel">
            <text:p text:style-name="artikel_kop_titel"><text:span text:style-name="artikel_kop_label">Artikel</text:span> <text:span text:style-name="artikel_kop_nr">10</text:span> Vaste standplaatsen</text:p>
            <text:list text:style-name="id1-3-2-2-10-2">
              <text:list-item text:style-override="id1-3-2-2-10-2">
                <text:number>1.</text:number>
                <text:p text:style-name="al">Het aantal standplaatsen per standplaatslocatie:</text:p>
                <text:list text:style-name="id1-3-2-2-10-2-3">
                  <text:list-item text:style-override="id1-3-2-2-10-2-3-1">
                    <text:number>•</text:number>
                    <text:p text:style-name="al">
                  <text:span text:style-name="nadrukcur">Leusden:</text:span>
                </text:p>
                  </text:list-item>
                  <text:list-item text:style-override="id1-3-2-2-10-2-3-2">
                    <text:number> </text:number>
                    <text:p text:style-name="al">Winkelcentrum De Hamershof: maximaal 2 standplaatsen (bijl. 1)</text:p>
                  </text:list-item>
                  <text:list-item text:style-override="id1-3-2-2-10-2-3-3">
                    <text:number> </text:number>
                    <text:p text:style-name="al">Winkelcentrum De Biezenkamp: maximaal 2 standplaatsen (bijl. 2)</text:p>
                  </text:list-item>
                  <text:list-item text:style-override="id1-3-2-2-10-2-3-4">
                    <text:number> </text:number>
                    <text:p text:style-name="al">Winkelcentrum Zuidhoek: maximaal 3 standplaatsen (bijl. 3)</text:p>
                  </text:list-item>
                  <text:list-item text:style-override="id1-3-2-2-10-2-3-5">
                    <text:number>•</text:number>
                    <text:p text:style-name="al">
                  <text:span text:style-name="nadrukcur">Achterveld:</text:span>
                </text:p>
                    <text:p text:style-name="al">C.M. de Vorplein; maximaal 2 standplaatsen (bijl. 4)</text:p>
                  </text:list-item>
                </text:list>
              </text:list-item>
              <text:list-item text:style-override="id1-3-2-2-10-3">
                <text:number>2.</text:number>
                <text:p text:style-name="al">Het college verleent de vergunningen per week als volgt:</text:p>
                <text:list text:style-name="id1-3-2-2-10-3-3">
                  <text:list-item text:style-override="id1-3-2-2-10-3-3-1">
                    <text:number>•</text:number>
                    <text:p text:style-name="al">Winkelcentrum de Hamershof: per standplaats maximaal 4 dagdelen - uitsluitend op vrijdag en zaterdag;</text:p>
                  </text:list-item>
                  <text:list-item text:style-override="id1-3-2-2-10-3-3-2">
                    <text:number>•</text:number>
                    <text:p text:style-name="al">Winkelcentrum De Biezenkamp: per standplaats maximaal 4 dagdelen - uitsluitend op donderdag en vrijdag;</text:p>
                  </text:list-item>
                  <text:list-item text:style-override="id1-3-2-2-10-3-3-3">
                    <text:number>•</text:number>
                    <text:p text:style-name="al">Winkelcentrum Zuidhoek: per standplaats maximaal 6 dagdelen – uitsluitend op woensdag tot en met zaterdag;</text:p>
                  </text:list-item>
                  <text:list-item text:style-override="id1-3-2-2-10-3-3-4">
                    <text:number>•</text:number>
                    <text:p text:style-name="al">C.M. de Vorplein Achterveld: per standplaats maximaal 2 aaneengesloten dagdelen – uitsluitend op zaterdag.</text:p>
                  </text:list-item>
                </text:list>
              </text:list-item>
              <text:list-item text:style-override="id1-3-2-2-10-4">
                <text:number>3.</text:number>
                <text:p text:style-name="al">Wanneer omstandigheden het noodzakelijk maken, kan het college na overleg met de betreffende vergunninghouder(s) besluiten dat een standplaats (tijdelijk) niet kan worden ingenomen of (tijdelijk) wordt verplaatst.</text:p>
              </text:list-item>
              <text:list-item text:style-override="id1-3-2-2-10-5">
                <text:number>4.</text:number>
                <text:p text:style-name="al">Voor vaste standplaatsen worden de volgende branches onderscheiden:</text:p>
                <text:list text:style-name="id1-3-2-2-10-5-3">
                  <text:list-item text:style-override="id1-3-2-2-10-5-3-1">
                    <text:number>•</text:number>
                    <text:p text:style-name="al">Bloemen en planten</text:p>
                  </text:list-item>
                  <text:list-item text:style-override="id1-3-2-2-10-5-3-2">
                    <text:number>•</text:number>
                    <text:p text:style-name="al">Vis en visspecialiteiten</text:p>
                  </text:list-item>
                  <text:list-item text:style-override="id1-3-2-2-10-5-3-3">
                    <text:number>•</text:number>
                    <text:p text:style-name="al">Kaas en zuivelproducten</text:p>
                  </text:list-item>
                  <text:list-item text:style-override="id1-3-2-2-10-5-3-4">
                    <text:number>•</text:number>
                    <text:p text:style-name="al">Brood, koek en banket</text:p>
                  </text:list-item>
                  <text:list-item text:style-override="id1-3-2-2-10-5-3-5">
                    <text:number>•</text:number>
                    <text:p text:style-name="al">Noten en zuidvruchten</text:p>
                  </text:list-item>
                  <text:list-item text:style-override="id1-3-2-2-10-5-3-6">
                    <text:number>•</text:number>
                    <text:p text:style-name="al">Kip en kipspecialiteiten</text:p>
                  </text:list-item>
                  <text:list-item text:style-override="id1-3-2-2-10-5-3-7">
                    <text:number>•</text:number>
                    <text:p text:style-name="al">Snacks (uitgezonderd oliebollen als bedoeld in artikel 11)</text:p>
                  </text:list-item>
                  <text:list-item text:style-override="id1-3-2-2-10-5-3-8">
                    <text:number>•</text:number>
                    <text:p text:style-name="al">Buitenlandse voedingsproducten</text:p>
                  </text:list-item>
                  <text:list-item text:style-override="id1-3-2-2-10-5-3-9">
                    <text:number>•</text:number>
                    <text:p text:style-name="al">Groente, fruit en aardappelen</text:p>
                  </text:list-item>
                  <text:list-item text:style-override="id1-3-2-2-10-5-3-10">
                    <text:number>•</text:number>
                    <text:p text:style-name="al">Non food</text:p>
                  </text:list-item>
                </text:list>
              </text:list-item>
              <text:list-item text:style-override="id1-3-2-2-10-6">
                <text:number>5.</text:number>
                <text:p text:style-name="al">De vergunninghouder mag slechts in één branche actief zijn. Vermenging van branches op een vaste standplaats is niet toegestaan.</text:p>
              </text:list-item>
              <text:list-item text:style-override="id1-3-2-2-10-7">
                <text:number>6.</text:number>
                <text:p text:style-name="al">Elke branche is bij voorkeur op niet meer dan één dag in de week op een locatie vertegenwoordigd. Als een standplaats slechts één dagdeel wordt ingenomen, wordt dit ook gerekend als een dag.</text:p>
              </text:list-item>
            </text:list>
          </text:section>
          <text:section text:name="artikel_id1-3-2-2-11" text:style-name="artikel">
            <text:p text:style-name="artikel_kop_titel"><text:span text:style-name="artikel_kop_label">Artikel</text:span> <text:span text:style-name="artikel_kop_nr">11</text:span> Seizoensgebonden en bijzondere standplaatsen</text:p>
            <text:list text:style-name="id1-3-2-2-11-2">
              <text:list-item text:style-override="id1-3-2-2-11-2">
                <text:number>1.</text:number>
                <text:p text:style-name="al">De volgende locaties en periodes zijn aangewezen voor seizoensgebonden standplaatsen:</text:p>
                <text:list text:style-name="id1-3-2-2-11-2-3">
                  <text:list-item text:style-override="id1-3-2-2-11-2-3-1">
                    <text:number>a.</text:number>
                    <text:p text:style-name="al">Verkoop van oliebollen in november en december:</text:p>
                    <text:list text:style-name="id1-3-2-2-11-2-3-1-3">
                      <text:list-item text:style-override="id1-3-2-2-11-2-3-1-3-1">
                        <text:number>•</text:number>
                        <text:p text:style-name="al">Maximaplein, ter hoogte van het kinderdagverblijf (bijl. 3).</text:p>
                      </text:list-item>
                      <text:list-item text:style-override="id1-3-2-2-11-2-3-1-3-2">
                        <text:number>•</text:number>
                        <text:p text:style-name="al">Verkooppunt bij winkel, mits passend bij eigen assortiment.</text:p>
                      </text:list-item>
                    </text:list>
                  </text:list-item>
                  <text:list-item text:style-override="id1-3-2-2-11-2-3-2">
                    <text:number> </text:number>
                    <text:p text:style-name="al">De standplaats moet voldoen aan de voorschriften van de Veiligheidsregio Utrecht (VRU), welke worden opgenomen in de vergunning. Het college beoordeelt of de veiligheid voldoende is gewaarborgd.</text:p>
                  </text:list-item>
                  <text:list-item text:style-override="id1-3-2-2-11-2-3-3">
                    <text:number>b.</text:number>
                    <text:p text:style-name="al">De verkoop van ijs gedurende de periode van 15 maart tot en met 31 oktober:</text:p>
                    <text:list text:style-name="id1-3-2-2-11-2-3-3-3">
                      <text:list-item text:style-override="id1-3-2-2-11-2-3-3-3-1">
                        <text:number>•</text:number>
                        <text:p text:style-name="al">het grasveld op de hoek Valleikanaal – Asschatterweg (bijl. 5).</text:p>
                      </text:list-item>
                      <text:list-item text:style-override="id1-3-2-2-11-2-3-3-3-2">
                        <text:number>•</text:number>
                        <text:p text:style-name="al">Treekerpunt - parkeerplaats 2, landgoed Den Treek- Henschoten (bijl. 6).</text:p>
                      </text:list-item>
                    </text:list>
                  </text:list-item>
                </text:list>
              </text:list-item>
              <text:list-item text:style-override="id1-3-2-2-11-3">
                <text:number>2.</text:number>
                <text:p text:style-name="al">Als bijzondere standplaatslocatie ten behoeve van bevolkingsonderzoeken zijn aangewezen:</text:p>
                <text:list text:style-name="id1-3-2-2-11-3-3">
                  <text:list-item text:style-override="id1-3-2-2-11-3-3-1">
                    <text:number>–</text:number>
                    <text:p text:style-name="al">een deel van de parkeerplaats naast activiteitencentrum De Korf in Leusden (bijl.7).</text:p>
                  </text:list-item>
                  <text:list-item text:style-override="id1-3-2-2-11-3-3-2">
                    <text:number>–</text:number>
                    <text:p text:style-name="al">het terrein van woonzorgcentrum St. Joseph in Achterveld (bijl. 8).</text:p>
                  </text:list-item>
                </text:list>
              </text:list-item>
              <text:list-item text:style-override="id1-3-2-2-11-4">
                <text:number>3.</text:number>
                <text:p text:style-name="al">Wanneer omstandigheden het noodzakelijk maken, kan het college na overleg met de betreffende vergunninghouder(s) besluiten dat een standplaats (tijdelijk) niet kan worden ingenomen of (tijdelijk) wordt verplaatst.</text:p>
              </text:list-item>
            </text:list>
          </text:section>
          <text:section text:name="artikel_id1-3-2-2-12" text:style-name="artikel">
            <text:p text:style-name="artikel_kop_titel"><text:span text:style-name="artikel_kop_label">Artikel</text:span> <text:span text:style-name="artikel_kop_nr">12</text:span> Incidentele standplaatsen</text:p>
            <text:p text:style-name="al">Gezien de tijdelijkheid en het niet structurele karakter worden de incidentele standplaatsen niet afhankelijk gesteld van aangewezen standplaatslocaties. De locatie wordt per aanvraag op reguliere wijze beoordeeld en getoetst.</text:p>
          </text:section>
          <text:section text:name="artikel_id1-3-2-2-13" text:style-name="artikel">
            <text:p text:style-name="artikel_kop_titel"><text:span text:style-name="artikel_kop_label">Artikel</text:span> <text:span text:style-name="artikel_kop_nr">13</text:span> Intrekking standplaatsvergunning</text:p>
            <text:list text:style-name="id1-3-2-2-13-2">
              <text:list-item text:style-override="id1-3-2-2-13-2">
                <text:number>1.</text:number>
                <text:p text:style-name="al">De standplaatsvergunning kan worden ingetrokken indien:</text:p>
                <text:list text:style-name="id1-3-2-2-13-2-3">
                  <text:list-item text:style-override="id1-3-2-2-13-2-3-1">
                    <text:number>a.</text:number>
                    <text:p text:style-name="al">blijkt dat een ander dan de vergunninghouder of de in de vergunning opgenomen, namens hem optredende persoon, de standplaats in gebruik heeft genomen, zonder dat het college hierover vooraf is geïnformeerd;</text:p>
                  </text:list-item>
                  <text:list-item text:style-override="id1-3-2-2-13-2-3-2">
                    <text:number>b.</text:number>
                    <text:p text:style-name="al">een of meerdere voorschriften die aan de vergunning zijn verbonden niet worden nageleefd;</text:p>
                  </text:list-item>
                  <text:list-item text:style-override="id1-3-2-2-13-2-3-3">
                    <text:number>c.</text:number>
                    <text:p text:style-name="al">de vergunninghouder zich schuldig maakt aan wangedrag of bedrog;</text:p>
                  </text:list-item>
                  <text:list-item text:style-override="id1-3-2-2-13-2-3-4">
                    <text:number>d.</text:number>
                    <text:p text:style-name="al">ter verkrijging van de vergunning onjuiste, dan wel onvolledige gegevens zijn verstrekt.</text:p>
                  </text:list-item>
                  <text:list-item text:style-override="id1-3-2-2-13-2-3-5">
                    <text:number>e.</text:number>
                    <text:p text:style-name="al">niet of niet tijdig de verschuldigde kosten worden voldaan die worden geheven voor gebruik van grond en elektra;</text:p>
                  </text:list-item>
                  <text:list-item text:style-override="id1-3-2-2-13-2-3-6">
                    <text:number>f.</text:number>
                    <text:p text:style-name="al">wanneer gedurende een periode van drie aaneengesloten weken of vijf standplaatsdagen gedurende twee maanden geen gebruik wordt gemaakt van de standplaats;</text:p>
                  </text:list-item>
                  <text:list-item text:style-override="id1-3-2-2-13-2-3-7">
                    <text:number>g.</text:number>
                    <text:p text:style-name="al">de toestemming van de eigenaar of de zakelijk gerechtigde van het terrein waarop een standplaats wordt ingenomen wordt ingetrokken of vervalt;</text:p>
                  </text:list-item>
                  <text:list-item text:style-override="id1-3-2-2-13-2-3-8">
                    <text:number>h.</text:number>
                    <text:p text:style-name="al">de omstandigheden zodanig wijzigen dat het onredelijk is dat de vergunning in stand blijft;</text:p>
                  </text:list-item>
                  <text:list-item text:style-override="id1-3-2-2-13-2-3-9">
                    <text:number>i.</text:number>
                    <text:p text:style-name="al">op schriftelijk verzoek van de vergunninghouder.</text:p>
                  </text:list-item>
                </text:list>
              </text:list-item>
              <text:list-item text:style-override="id1-3-2-2-13-3">
                <text:number>2.</text:number>
                <text:p text:style-name="al">Het college kan, als zij onverwijld optreden noodzakelijk acht, de vergunninghouder in afwachting van de besluitvorming zoals bedoeld in lid 1 het recht ontzeggen om de standplaats gedurende een periode van maximaal vier weken daadwerkelijk in te nemen.</text:p>
              </text:list-item>
            </text:list>
          </text:section>
          <text:section text:name="artikel_id1-3-2-2-14" text:style-name="artikel">
            <text:p text:style-name="artikel_kop_titel"><text:span text:style-name="artikel_kop_label">Artikel</text:span> <text:span text:style-name="artikel_kop_nr">14</text:span> Verkoop e.d. van verkoopwagen of - kraam</text:p>
            <text:p text:style-name="al">De standplaatsvergunning is persoonsgebonden en wanneer de vergunninghouder zijn verkoopwagen of kraam verkoopt, verhuurt of in gebruik geeft, verschaft dit de koper, huurder of gebruiker geen recht op toekenning van de standplaats.</text:p>
          </text:section>
          <text:section text:name="artikel_id1-3-2-2-15" text:style-name="artikel">
            <text:p text:style-name="artikel_kop_titel"><text:span text:style-name="artikel_kop_label">Artikel</text:span> <text:span text:style-name="artikel_kop_nr">15</text:span> Overlijden, blijvende arbeidsongeschiktheid of pensionering</text:p>
            <text:list text:style-name="id1-3-2-2-15-2">
              <text:list-item text:style-override="id1-3-2-2-15-2">
                <text:number>1.</text:number>
                <text:p text:style-name="al">Ingeval van overlijden, blijvende arbeidsongeschiktheid of pensionering van de vergunninghouder kan de vergunning voor de resterende geldigheidsduur van de vergunning worden overgeschreven op de achterblijvende echtgeno(o)te, geregistreerd partner of één van de kinderen, mits deze al tenminste een jaar op de verkooplocatie werkzaam is, tenzij zwaarwegende belangen zich daartegen verzetten.</text:p>
              </text:list-item>
              <text:list-item text:style-override="id1-3-2-2-15-3">
                <text:number>2.</text:number>
                <text:p text:style-name="al">Een daartoe strekkende aanvraag wordt binnen acht weken na het overlijden of de vaststelling van de blijvende arbeidsongeschiktheid bij het college ingediend. Bij pensionering wordt de daartoe strekkende aanvraag acht weken vóór de datum van beëindiging van het ondernemerschap ingediend.</text:p>
              </text:list-item>
              <text:list-item text:style-override="id1-3-2-2-15-4">
                <text:number>3.</text:number>
                <text:p text:style-name="al">Na afloop van de resterende geldigheidsduur wordt de standplaats als vrijkomende standplaats aan de belangstellenden aangeboden.</text:p>
              </text:list-item>
              <text:list-item text:style-override="id1-3-2-2-15-5">
                <text:number>4.</text:number>
                <text:p text:style-name="al">Indien de aanvraag als bedoeld in het tweede lid niet of niet tijdig wordt ingediend, wordt de standplaatsvergunning ingetrokken.</text:p>
              </text:list-item>
            </text:list>
          </text:section>
          <text:section text:name="artikel_id1-3-2-2-16" text:style-name="artikel">
            <text:p text:style-name="artikel_kop_titel"><text:span text:style-name="artikel_kop_label">Artikel</text:span> <text:span text:style-name="artikel_kop_nr">16</text:span> Wachtlijst standplaatsen</text:p>
            <text:list text:style-name="id1-3-2-2-16-2">
              <text:list-item text:style-override="id1-3-2-2-16-2">
                <text:number>1.</text:number>
                <text:p text:style-name="al">Het college houdt een wachtlijst voor de vaste standplaatsen aan.</text:p>
              </text:list-item>
              <text:list-item text:style-override="id1-3-2-2-16-3">
                <text:number>2.</text:number>
                <text:p text:style-name="al">Een belangstellende voor een reeds vergunde standplaats kan zich laten plaatsen op de wachtlijst. Hierbij wordt aangegeven voor welke locatie en dagdeel interesse is. Daarbij wordt eveneens de branche vermeld.</text:p>
              </text:list-item>
              <text:list-item text:style-override="id1-3-2-2-16-4">
                <text:number>3.</text:number>
                <text:p text:style-name="al">Vrijkomende standplaatsen worden toegewezen in volgorde van plaatsing op de wachtlijst, waarbij bij de invulling voorrang wordt gegeven aan branches die nog niet op die locatie vertegenwoordigd zijn.</text:p>
              </text:list-item>
              <text:list-item text:style-override="id1-3-2-2-16-5">
                <text:number>4.</text:number>
                <text:p text:style-name="al">Vóór 1 januari van elk kalenderjaar melden belangstellenden schriftelijk aan het college of zij hun plaatsing op de wachtlijst wensen te continuer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kunnen worden aangehaald als: “Standplaatsenbeleid Leusden 2018”.</text:p>
          </text:section>
          <text:section text:name="artikel_id1-3-2-2-18" text:style-name="artikel">
            <text:p text:style-name="artikel_kop_titel"><text:span text:style-name="artikel_kop_label">Artikel</text:span> <text:span text:style-name="artikel_kop_nr">18</text:span> Inwerkingtreding</text:p>
            <text:p text:style-name="al">Deze beleidsregels treden in werking op de dag na de bekendmaking. Het Beleid vaste standplaatsen gemeente Leusden 2014 wordt ingetrokken op de dag van inwerkingtreding.</text:p>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vergadering van 9 januari 2018, </text:span>
          </text:p>
          </text:section>
          <text:section text:name="ondertekening_id1-3-2-3-3">
            <text:p><text:span text:style-name="deze">het college van de gemeente Leusden</text:span></text:p>
            <text:p><text:span text:style-name="ondertekening_naam">
            <text:span text:style-name="voornaam"> W.M. de</text:span>
            <text:span text:style-name="achternaam">Graaf-Koelwijn (wnd) </text:span>
          </text:span></text:p>
            <text:p><text:span text:style-name="functie">directeur-secretaris </text:span></text:p>
          </text:section>
          <text:section text:name="ondertekening_id1-3-2-3-4">
            <text:p><text:span text:style-name="ondertekening_naam">
            <text:span text:style-name="voornaam"> G.J. </text:span>
            <text:span text:style-name="achternaam">Bouwmeester </text:span>
          </text:span></text:p>
            <text:p><text:span text:style-name="functie">burgemeester </text:span></text:p>
          </text:section>
        </text:section>
        <text:section text:name="bijlage_id1-3-2-4" text:style-name="bijlage">
          <text:p text:style-name="bijlage_top"/>
          <text:p text:style-name="hoofdstuk_kop">Toelichting Beleidsregels Standplaatsenbeleid 2018</text:p>
          <text:p text:style-name="tussenkopondlijn">Algemene toelichting</text:p>
          <text:p text:style-name="al">De basis om regulerend op te kunnen treden ten aanzien van het innemen van standplaatsen wordt gevormd door artikel 5.18 van de Algemene Plaatselijke Verordening (verder APV). Dit artikel verbiedt het innemen van een standplaats zonder vergunning van het college. Ingevolge artikel 1.8 en artikel 5.18 APV kan een vergunning worden geweigerd:</text:p>
          <text:list text:style-name="id1-3-2-4-4">
            <text:list-item text:style-override="id1-3-2-4-4-1">
              <text:number>–</text:number>
              <text:p text:style-name="al">in het belang van de openbare orde;</text:p>
            </text:list-item>
            <text:list-item text:style-override="id1-3-2-4-4-2">
              <text:number>–</text:number>
              <text:p text:style-name="al">in het belang van de veiligheid;</text:p>
            </text:list-item>
            <text:list-item text:style-override="id1-3-2-4-4-3">
              <text:number>–</text:number>
              <text:p text:style-name="al">in het belang van de volksgezondheid;</text:p>
            </text:list-item>
            <text:list-item text:style-override="id1-3-2-4-4-4">
              <text:number>–</text:number>
              <text:p text:style-name="al">in het belang van de bescherming van het milieu;</text:p>
            </text:list-item>
            <text:list-item text:style-override="id1-3-2-4-4-5">
              <text:number>–</text:number>
              <text:p text:style-name="al">indien de standplaats op zichzelf of in verband met de omgeving niet voldoet aan de redelijke eisen van welstand</text:p>
            </text:list-item>
            <text:list-item text:style-override="id1-3-2-4-4-6">
              <text:number>–</text:number>
              <text:p text:style-name="al">wanneer als gevolg van bijzondere omstandigheden in de gemeente of een deel van de gemeente redelijkerwijs te verwachten is dat door het verlenen van de vergunning een redelijk verzorgingsniveau voor de consument ter plaatse in gevaar komt;</text:p>
            </text:list-item>
            <text:list-item text:style-override="id1-3-2-4-4-7">
              <text:number>–</text:number>
              <text:p text:style-name="al">vanwege strijd met een geldend bestemmingsplan, beheersverordening, exploitatieplan of voorbereidingsbesluit.</text:p>
            </text:list-item>
          </text:list>
          <text:p text:style-name="al">Op grond van de hiervoor genoemde criteria kan worden gekomen tot de aanwijzing van standplaatslocaties, een vaststelling van het maximaal af te geven standplaatsvergunningen en een aanwijzing van de tijden waarop standplaatsen mogen worden ingenomen. Hierbij wordt nog opgemerkt dat volgens vaste rechtspraak het als een belang van openbare orde kan worden beschouwd dat niet een onbeperkt aantal standplaatsvergunningen wordt verleend. Wel dient hieraan een beleidsnotitie ten grondslag te liggen waarbij objectieve, algemeen bekendgemaakte criteria een rol spelen.</text:p>
          <text:p text:style-name="al"/>
          <text:p text:style-name="al">Verder mogen economische belangen bij de afgifte van standplaatsvergunningen geen rol spelen. Jurisprudentie heeft uitgewezen dat het reguleren van concurrentieverhoudingen niet als huishoudelijk belang van de gemeente wordt aangemerkt. De concurrentiepositie van een gevestigde winkelier is in beginsel dan ook geen reden om een standplaatsvergunning te weigeren. Hierop geldt slechts één uitzondering,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Ook aan een distributieplanologisch onderzoek kunnen gegevens worden ontleend met betrekking tot het voorzieningenniveau ter plaatse.</text:p>
          <text:p text:style-name="tussenkopondlijn">Artikelsgewijze toelichting</text:p>
          <text:p text:style-name="al"/>
          <text:p text:style-name="al">
          <text:span text:style-name="nadrukvet">Artikel 2</text:span> definieert wanneer de beleidsregels van toepassing zijn. Standplaatsen worden uitsluitend verleend ten behoeve van ambulante handel (het te koop aanbieden van goederen) en dienstverlening. Bij dit laatste moet men denken aan bijvoorbeeld het uitvoeren van een bevolkingsonderzoek in een speciaal daartoe uitgeruste bus of de op ouderen gerichte voorlichtingsactiviteiten van zorgverzekeraars.</text:p>
          <text:p text:style-name="al">De beleidsregels zijn niet van toepassing op standplaatsen op de weekmarkt. In dat geval is de Marktverordening van toepassing. Ook zijn de beleidsregels niet van toepassing op standplaatsen bij evenementen. Standplaatsen bij evenementen worden gereguleerd via de verleende evenementenvergunning.</text:p>
          <text:p text:style-name="al"/>
          <text:p text:style-name="al">In <text:span text:style-name="nadrukvet">artikel 3</text:span> is de inrichting van de standplaatsen per locatie geregeld. De inhoud hiervan spreekt voor zich.</text:p>
          <text:p text:style-name="al"/>
          <text:p text:style-name="al">
          <text:span text:style-name="nadrukvet">Artikel 4</text:span> bepaalt dat de aanvraag ingediend moet worden met behulp van een standaard aanvraagformulier. Bij de aanvraag moet een kopie van het legitimatiebewijs, een kopie van het inschrijvingsbewijs van de Kamer van Koophandel, een foto van de kraam/wagen en een verzekeringsbewijs gevoegd worden. Aanvragen die meer dan zes maanden voor de gewenste ingangsdatum ingediend worden, worden niet in behandeling genomen. Dit is om te voorkomen dat te ver van tevoren standplaatsvergunningen verleend worden, terwijl op dat moment geen rekening gehouden kan worden met eventuele toekomstige wijzigingen in de omstandigheden (bijv. wegwerkzaamheden, onderhoud- en/of nieuwbouwactiviteiten.)</text:p>
          <text:p text:style-name="al"/>
          <text:p text:style-name="al">
          <text:span text:style-name="nadrukvet">Artikel 5 t/m 7</text:span> De inhoud van deze artikelen spreekt voor zich en behoeft geen toelichting.</text:p>
          <text:p text:style-name="al"/>
          <text:p text:style-name="al">
          <text:span text:style-name="nadrukvet">Artikel 8</text:span> bepaalt dat de standplaatsvergunning persoonsgebonden is, hetgeen inhoudt dat de vergunninghouder in principe zelf de standplaats moet innemen en dat de vergunning niet overdraagbaar is. Bij vaste standplaatsen kan de vergunninghouder zich door ten hoogste één persoon laten vervangen, mits deze vervanger is bijgeschreven op de vergunning.</text:p>
          <text:p text:style-name="al">Incidentele standplaatsen hoeven niet door de vergunninghouder persoonlijk ingenomen te worden, omdat dit veelal niet uitvoerbaar zal zijn (denk bijv. aan een standplaats voor promotieactiviteiten van een onderneming, organisatie of politieke partij). Degene die de standplaats inneemt moet zich wel op verzoek van een bevoegde toezichthouder legitimeren. De verleende standplaatsvergunning dient op verzoek van de toezichthouder getoond te worden.</text:p>
          <text:p text:style-name="al">Vergunningen voor vaste standplaatsen kunnen voor maximaal 3 jaar worden verleend. De ervaring leert dat de omstandigheden niet of nauwelijks wijzigen waardoor jaarlijkse toetsing/heroverweging niet nodig is. Voor nieuwe standplaatslocaties wordt voor het eerste jaar een termijn van maximaal 1 jaar aangehouden.</text:p>
          <text:p text:style-name="al"/>
          <text:p text:style-name="al">
          <text:span text:style-name="nadrukvet">Artikel 9</text:span> De inhoud van dit artikel spreekt voor zich en behoeft geen toelichting.</text:p>
          <text:p text:style-name="al"/>
          <text:p text:style-name="al">
          <text:span text:style-name="nadrukvet">Artikel 10</text:span> wijst de locaties en maximale aantallen aan voor vaste standplaatsen. Bij het in kaart brengen van deze locaties zijn aspecten als openbare orde en veiligheid, overlast, uiterlijk aanzien van de gemeente meegewogen.</text:p>
          <text:p text:style-name="al">In artikel 10 lid 4 is een brancheoverzicht opgenomen. Branchering schept de mogelijkheid te sturen op het de verscheidenheid aan standplaatsen. De gemeente streeft naar levendige dorpscentra met een zo compleet mogelijk voorzieningenaanbod. Om in het belang van de consument een evenwichtige verdeling van de branches en een zo optimaal mogelijke behoeftevoorziening te bewerkstelligen mag er geen branchevermenging plaatsvinden (lid 5). Daarnaast is elke branche bij voorkeur op niet meer dan een dag in de week op een standplaatslocatie vertegenwoordigd (lid 6). Op deze wijze wordt in het belang van de consument de diversiteit aan standplaatsen behouden en daarmee de aantrekkelijkheid van de winkelcentra.</text:p>
          <text:p text:style-name="al"/>
          <text:p text:style-name="al">
          <text:span text:style-name="nadrukvet">Artikel 11</text:span> wijst locaties en perioden voor de seizoensgebonden en bijzondere standplaatsen aan.</text:p>
          <text:p text:style-name="al">Om de overlast voor de omgeving te beperken, worden standplaatsen voor de verkoop van oliebollen die voor een langere periode of met regelmaat worden ingenomen uitsluitend toegestaan in de maanden november en december. Daarbuiten kan in voorkomende gevallen eventuele gebruik worden gemaakt van de mogelijkheid een incidentele standplaatsvergunning aan te vragen.</text:p>
          <text:p text:style-name="al">Een standplaatsvergunning t.b.v. de verkoop van ijs op een locatie op landgoed Den Treek- Henschoten kan alleen worden aangevraagd met schriftelijke toestemming van de beheerder van landgoed Den Treek- Henschoten.</text:p>
          <text:p text:style-name="al"/>
          <text:p text:style-name="al">
          <text:span text:style-name="nadrukvet">Artikel 12</text:span> De vaste locaties voor incidentele standplaatsen zijn komen te laten vervallen omdat het aanwijzen van een vaste locatie niet strookt met het tijdelijke en niet structurele karakter van incidentele standplaatsen. Elke aanvraag wordt op de reguliere wijze getoetst aan de APV en het beleid.</text:p>
          <text:p text:style-name="al"/>
          <text:p text:style-name="al">
          <text:span text:style-name="nadrukvet">Artikel 13</text:span> bepaalt dat aan de verkoop en verhuur van de verkoopwagen/kraam geen enkel recht tot overdracht van de standplaatsvergunning kan worden ontleend.</text:p>
          <text:p text:style-name="al"/>
          <text:p text:style-name="al">
          <text:span text:style-name="nadrukvet">Artikel 14</text:span> De inhoud van dit artikel spreekt voor zich en behoeft geen toelichting.</text:p>
          <text:p text:style-name="al"/>
          <text:p text:style-name="al">
          <text:span text:style-name="nadrukvet">Artikel 15</text:span> voorziet in de mogelijkheid van overschrijving van de vergunning voor de resterende geldigheidsduur van de vergunning ingeval van overlijden, blijvende arbeidsongeschiktheid of pensionering. Vaak is er sprake van een familiebedrijf waarbij meerdere gezinsleden op de verkooplocatie werkzaam zijn. Met een overschrijving van de vaste standplaatsvergunning ingeval van overlijden, blijvende arbeidsongeschiktheid of pensionering kan de exploitatie nog enige tijd worden voortgezet door een meewerkend gezinslid. Hiermee wordt een redelijke overgangstermijn geboden en een geleidelijke afbouw mogelijk gemaakt. Tevens wordt hiermee tegemoetgekomen aan de het vertrouwen van de consument en de continuïteit van een standplaats.</text:p>
          <text:p text:style-name="al">Na afloop van de resterende geldigheidsduur komt degene die de vergunning overgedragen heeft gekregen niet in aanmerking voor verlenging van de vergunning voor een nieuwe periode, maar wordt de standplaats aangeboden als vrijkomende standplaats.</text:p>
          <text:p text:style-name="al"/>
          <text:p text:style-name="al">
          <text:span text:style-name="nadrukvet">Artikel 16</text:span> Vrijgekomen standplaatsen worden toegewezen aan de hand van een wachtlijst. Om de diversiteit aan standplaatsen te bevorderen wordt in samenhang met artikel 10 lid 6 bij de toewijzing van standplaatsen voorrang gegeven aan branches die nog niet op de betreffende locatie vertegenwoordigd zijn.</text:p>
          <text:p text:style-name="tussenkopvet">Schaarse vergunningen</text:p>
          <text:p text:style-name="al">Standplaatsvergunningen zijn zgn. schaarse vergunningen. Er is sprake van een ‘schaarse vergunning’ als het aantal beschikbare vergunningen voor een bepaalde activiteit beperkt is. De vraag overstijgt het aanbod.</text:p>
          <text:p text:style-name="al"/>
          <text:p text:style-name="al">De Dienstenrichtlijn en nationale rechtsnormen gaan er van uit dat gemeenten aan ondernemers zo veel mogelijk gelijke kansen bieden om economische activiteiten uit te kunnen oefenen. Uit recente jurisprudentie valt op te maken dat bij de verdeling van schaarse vergunningen potentiële gegadigden gelijke kansen moeten krijgen om in een transparante procedure mee te dingen naar een vergunning.</text:p>
          <text:p text:style-name="al"/>
          <text:p text:style-name="al">In de gemeentelijke regelgeving mogen beperkingen worden gesteld aan de mededinging, maar die mag daarmee niet volledig worden uitgesloten. In verband hiermee worden vergunningen voor standplaatsen voor maximaal drie jaar verstrekt en wordt de overschrijving bij overlijden, pensionering of blijvende arbeidsongeschiktheid beperkt tot de resterende duur van de vergunning termijn.</text:p>
          <text:p text:style-name="al"/>
          <text:p text:style-name="al">De verwachting is dat er in de toekomst meer ruimte moet komen voor mededinging. De ontwikkelingen met betrekking tot de zgn. “schaarse vergunningen” laten zich op dit moment echter moeilijk voorspellen, maar zullen de komende tijd nauwgezet worden gevolgd. Op het moment dat het vraagstuk meer uitgekristalliseerd is en er meer duidelijkheid bestaat over de consequenties daarvan, zal het beleid hierop aangepast worden. Dan zal op grond van het rechtszekerheidsbeginsel (gewekte verwachtingen) ook een passende overgangsregeling worden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67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7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7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L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73</meta:user-defined>
    <meta:user-defined meta:name="OVERHEIDop.GmbID/DC.identifier">gmb-2018-143673</meta:user-defined>
    <meta:user-defined meta:name="OVERHEID.TaxonomieBeleidsagenda/OVERHEID.category">Economie | Organisatie en beleid</meta:user-defined>
    <meta:user-defined meta:name="OVERHEID.Gemeente/DC.spatial">Leusden</meta:user-defined>
    <meta:user-defined meta:name="DC.source">;http://decentrale.regelgeving.overheid.nl/cvdr/xhtmloutput/Historie/Leusden/CVDR300776/CVDR300776_2.html</meta:user-defined>
    <meta:user-defined meta:name="OVERHEIDop.referentienummer">L156060</meta:user-defined>
    <meta:user-defined meta:name="DCTERMS.alternative">Standplaatsenbeleid Leusd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7-06</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11282_1</meta:user-defined>
    <meta:user-defined meta:name="OVERHEIDop.versieInformatie"/>
  </office:meta>
</office:document-meta>
</file>