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huizerplas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18 een aanvraag voor een omgevingsvergunning ontvangen. Dit betreft het realiseren van een oeverzwaluwwand bij de Zevenhuizerplas in Zevenhuizen. De aanvraag is geregistreerd onder kenmerk 2018162726.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67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7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7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venhuizerplas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72</meta:user-defined>
    <meta:user-defined meta:name="OVERHEIDop.GmbID/DC.identifier">gmb-2018-14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519.9 443815.14</meta:user-defined>
    <meta:user-defined meta:name="OVERHEID.EPSG28992/DC.spatial">98821.46 444420.96</meta:user-defined>
    <meta:user-defined meta:name="OVERHEIDop.versieInformatie"/>
  </office:meta>
</office:document-meta>
</file>