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juni 2018, Grazenseweg 4, 4856 BB</text:span>
          </text:p>
            <text:p text:style-name="common-al">bouwen loods</text:p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43671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671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671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3671</meta:user-defined>
    <meta:user-defined meta:name="OVERHEIDop.GmbID/DC.identifier">gmb-2018-1436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6BB 4</meta:user-defined>
    <meta:user-defined meta:name="OVERHEIDop.woonplaats">Strijbeek</meta:user-defined>
    <meta:user-defined meta:name="OVERHEIDop.straatnaam">Grazen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6200 388941</meta:user-defined>
    <meta:user-defined meta:name="OVERHEIDop.versieInformatie"/>
  </office:meta>
</office:document-meta>
</file>