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Baarleseweg 69, 5131 BB</text:span>
          </text:p>
            <text:p text:style-name="common-al">vestigen bedrijf ‘’Brock reparatie en onderhoud’’, en uitbreiden bijgebouw van bedrijfs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7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70</meta:user-defined>
    <meta:user-defined meta:name="OVERHEIDop.GmbID/DC.identifier">gmb-2018-143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13 387553</meta:user-defined>
    <meta:user-defined meta:name="OVERHEIDop.versieInformatie"/>
  </office:meta>
</office:document-meta>
</file>