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82*"/>
    </style:style>
    <style:style style:family="table-column" style:parent-style-name="colspec" style:name="id1-3-2-2-2-3-1-1">
      <style:table-column-properties style:rel-column-width="9*"/>
    </style:style>
    <style:style style:family="table-column" style:parent-style-name="colspec" style:name="id1-3-2-2-2-3-1-2">
      <style:table-column-properties style:rel-column-width="70*"/>
    </style:style>
    <style:style style:family="table-column" style:parent-style-name="colspec" style:name="id1-3-2-2-2-3-1-3">
      <style:table-column-properties style:rel-column-width="2*"/>
    </style:style>
    <style:style style:family="table-column" style:parent-style-name="colspec" style:name="id1-3-2-2-2-3-1-4">
      <style:table-column-properties style:rel-column-width="9*"/>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70*"/>
    </style:style>
    <style:style style:family="table-column" style:parent-style-name="colspec" style:name="id1-3-2-2-3-3-1-3">
      <style:table-column-properties style:rel-column-width="2*"/>
    </style:style>
    <style:style style:family="table-column" style:parent-style-name="colspec" style:name="id1-3-2-2-3-3-1-4">
      <style:table-column-properties style:rel-column-width="9*"/>
    </style:style>
    <style:style style:family="table-column" style:parent-style-name="colspec" style:name="id1-3-2-2-4-5-1-1">
      <style:table-column-properties style:rel-column-width="10*"/>
    </style:style>
    <style:style style:family="table-column" style:parent-style-name="colspec" style:name="id1-3-2-2-4-5-1-2">
      <style:table-column-properties style:rel-column-width="70*"/>
    </style:style>
    <style:style style:family="table-column" style:parent-style-name="colspec" style:name="id1-3-2-2-4-5-1-3">
      <style:table-column-properties style:rel-column-width="2*"/>
    </style:style>
    <style:style style:family="table-column" style:parent-style-name="colspec" style:name="id1-3-2-2-4-5-1-4">
      <style:table-column-properties style:rel-column-width="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juni 2018, nummer 785;</text:p>
            <text:p text:style-name="al"/>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
            <text:p text:style-name="al">b e s l u i t :</text:p>
            <text:p text:style-name="al"/>
            <text:p text:style-name="al">vast te stellen de: “<text:span text:style-name="nadrukvet">1e wijziging van de tarieventabel behorende bij de verordening op de heffing en de invordering van leges 2018</text:span>” (1e wijziging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Toe te voegen artikel 2.1.1.4 aan Hoofdstuk 1 van titel 2 van de bij de Legesverordening 2018 behorende tarieventabel:</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park:</text:p>
                    <text:p text:style-name="table_al">een zonnepark is een grondgebonden zonne-energiesysteem met een minimale opwekking van 0,5 MW (circa 0,6 ha) </text:p>
                    <text:p text:style-name="table_al">voor zonneparken wordt voor het vaststellen van de bouwleges onder artikelen 2.3.1.1.1 tot en met 2.3.1.1.8 uitgegaan van 25% van de totale bouwkosten zoals omschreven in artikel 2.1.1.2.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text:span> </text:p>
            <text:p text:style-name="al">Toe te voegen artikel 2.3.3.13 aan Hoofdstuk 2 van titel 2 van de bij de Legesverordening 2018 behorende tarieventabel:</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oor een zonnepark bedraagt het verschuldigde bedrag voor een ambtelijke haalbaarheidstoets van een aanvraag onder artikel 2.3.3.5 </text:p>
                  </table:table-cell>
                  <table:table-cell table:style-name="entry" table:number-rows-spanned="1" table:number-columns-spanned="1">
                    <text:p text:style-name="table_al">€</text:p>
                  </table:table-cell>
                  <table:table-cell table:style-name="entry" table:number-rows-spanned="1" table:number-columns-spanned="1">
                    <text:p text:style-name="table_al">801,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text:span> </text:p>
            <text:p text:style-name="al">Toe te voegen artikel 2.3.4.6 aan Hoofdstuk 2 van titel 2 van de bij de Legesverordening 2018 behorende tarieventabel:</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een zonnepark bedraagt het verschuldigde bedrag voor een ambtelijke haalbaarheidstoets van een aanvraag onder artikel 2.3.4.5 </text:p>
                  </table:table-cell>
                  <table:table-cell table:style-name="entry" table:number-rows-spanned="1" table:number-columns-spanned="1">
                    <text:p text:style-name="table_al">€</text:p>
                  </table:table-cell>
                  <table:table-cell table:style-name="entry" table:number-rows-spanned="1" table:number-columns-spanned="1">
                    <text:p text:style-name="table_al">801,1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text:span> </text:p>
            <text:p text:style-name="al">Toe te voegen Hoofdstuk 13 aan titel 2 van de bij de Legesverordening 2018 behorende tarieventabel:</text:p>
            <text:p text:style-name="al"/>
            <text:p text:style-name="al">
            <text:span text:style-name="nadrukvet">Hoofdstuk 13 Uitgestelde betaling zonneparken</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percentage van de bouwleges onder artikel 2.3.1 dat in rekening wordt gebracht voor het in behandeling nemen van een aanvraag voor een zonnepark bedraag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percentage van de bouwleges onder artikel 2.3.1 dat in rekening wordt gebracht, na het verkrijgen van de beschikking voor een SDE-subsidie (Stimulering Duurzame Energieproductie) of maximaal 1 jaar na verlening van de omgevingsvergunning, bedraag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met ingang van de eerste dag na die van de bekendmaking en werkt terug tot 1 januari 2018.</text:p>
              </text:list-item>
              <text:list-item text:style-override="id1-3-2-2-5-2-2">
                <text:number>2.</text:number>
                <text:p text:style-name="al">De datum van ingang van de heffing is 1 januari 2018.</text:p>
              </text:list-item>
              <text:list-item text:style-override="id1-3-2-2-5-2-3">
                <text:number>3.</text:number>
                <text:p text:style-name="al">Deze verordening wordt aangehaald als: ‘1e wijziging Legesverordening 2018’.</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8 juni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366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6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6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behorende bij de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69</meta:user-defined>
    <meta:user-defined meta:name="OVERHEIDop.GmbID/DC.identifier">gmb-2018-143669</meta:user-defined>
    <meta:user-defined meta:name="OVERHEID.TaxonomieBeleidsagenda/OVERHEID.category">Financiën | Organisatie en beleid</meta:user-defined>
    <meta:user-defined meta:name="OVERHEID.Gemeente/DC.spatial">Dalfs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IS 78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7-06</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5398_2</meta:user-defined>
    <meta:user-defined meta:name="OVERHEIDop.versieInformatie"/>
  </office:meta>
</office:document-meta>
</file>