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Chaamseweg 6, 5131 NG</text:span>
          </text:p>
            <text:p text:style-name="common-al">realiseren van 2 appartement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67</meta:user-defined>
    <meta:user-defined meta:name="OVERHEIDop.GmbID/DC.identifier">gmb-2018-143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6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23 388409</meta:user-defined>
    <meta:user-defined meta:name="OVERHEIDop.versieInformatie"/>
  </office:meta>
</office:document-meta>
</file>